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1 algemene gehandicaptenparkeerplaats in de Weltertuijnstraat ter hoogte van de kerk</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In de Weltertuijnstraat ter hoogte van de kerk zijn twee algemene gehandicaptenparkeerplaatsen aanwezig. Inmiddels heeft de gemeente een verzoek gekregen om 1 van de 2 algemene gehandicaptenparkeerplaatsen op te heffe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1 van de voornoemde algemene gehandicaptenparkeerplaatsen in Weltertuijnstraat ter hoogte van de kerk op te heffen. </text:p>
            <text:p text:style-name="al"/>
            <text:p text:style-name="al">Motivering</text:p>
            <text:p text:style-name="al">Naar aanleiding van het ontvangen verzoek heeft er ambtshalve een onderzoek plaatsgevonden. Uit dit onderzoek is gebleken dat er zeer weinig gebruik wordt gemaakt van deze algemene gehandicaptenparkeerplaatsen. Gelet op het geringe gebruik van de voornoemde gehandicaptenparkeerplaatsen en de bestaande parkeerdruk in de straat, is het opheffen van 1 van deze algemene gehandicaptenparkeerplaats aan de orde. Daarnaast wordt er dan nog steeds voorzien in een mogelijke behoefte door de aanwezigheid van 1 algemene gehandicaptenparkeerplaats.</text:p>
            <text:p text:style-name="al"/>
            <text:p text:style-name="al"/>
            <text:p text:style-name="al">Belangenafweging</text:p>
            <text:p text:style-name="al">Met de belangen van de bewoners en bedrijven is voldoende rekening gehouden. De gemeentelijke belangen worden door het nemen van de maatregelen niet geschaad. Ook ontstaat er geen onduidelijke /onveilige verkeerssituatie.</text:p>
            <text:p text:style-name="al"/>
            <text:p text:style-name="al">Gehoord/Overleg</text:p>
            <text:p text:style-name="al">Ingevolge artikel 24 van het BABW is vooraf overleg gepleegd met de politie. De Weltertuijnstraat </text:p>
            <text:p text:style-name="al">is in beheer bij de gemeente Heerlen.</text:p>
          </text:section>
        </text:section>
        <text:section text:name="regeling-tekst_id1-3-2-2" text:style-name="regeling-tekst">
          <text:section text:name="tekst_id1-3-2-2-1" text:style-name="tekst">
            <text:p text:style-name="tussenkopcur">Besluiten</text:p>
            <text:p text:style-name="common-al">1.Het wijzigen van het onderbord behorende bij bord E06 van bijlage 1 van het Reglement Verkeersregels en Verkeerstekens 1990 inhoudende het opheffen van de rechter gehandicaptenparkeerplaats, door het afplakken van de rechter pijl op het bijbehorende onderbord, waardoor 1 van de twee voornoemde gehandicaptenparkeerplaatsen vervalt in de Weltertuijnstraat ter hoogte van de kerk. Dit conform de bij dit besluit behorende tekening dd. 21-11-2022)</text:p>
            <text:p text:style-name="last-al"/>
            <text:p text:style-name="tekst_bottom"/>
          </text:section>
        </text:section>
        <text:section text:name="regeling-sluiting_id1-3-2-3" text:style-name="regeling-sluiting">
          <text:section text:name="ondertekening_id1-3-2-3-1">
            <text:p><text:span text:style-name="functie">Heerlen, 05-12- 2022 </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text:name="bezwaarschrift_id1-3-2-4" text:style-name="bezwaarschrift">
          <text:p text:style-name="bezwaarschrift_top"/>
          <text:p text:style-name="bezwaarschrift_al"/>
          <text:p text:style-name="bezwaarschrift_al">
          <text:span text:style-name="nadrukvet">Ter </text:span>
          <text:span text:style-name="nadrukvet">inzage legging</text:span>
          <text:span text:style-name="nadrukvet"> en bezwaar:</text:span>
        </text:p>
          <text:p text:style-name="bezwaarschrift_al"/>
          <text:p text:style-name="bezwaarschrift_al">
          <text:span text:style-name="nadrukvet">Het verkeersbesluit lig</text:span>
          <text:span text:style-name="nadrukvet">t</text:span>
          <text:span text:style-name="nadrukvet"> tijdens de beroepstermijn ter inzage aan de balie van de gemeente (Geleenstraat 2</text:span>
          <text:span text:style-name="nadrukvet">5</text:span>
          <text:span text:style-name="nadrukvet"> in Heerlen</text:span>
          <text:span text:style-name="nadrukvet">).</text:span>
        </text:p>
          <text:p text:style-name="bezwaarschrift_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bezwaarschrift_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bezwaarschrift_al"/>
          <text:p text:style-name="bezwaarschrift_al"/>
          <text:p text:style-name="bezwaarschrift_al">
          <text:span text:style-name="nadrukvet">Digitaal indienen</text:span>
        </text:p>
          <text:p text:style-name="bezwaarschrift_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bezwaarschrift_al">
          <text:span text:style-name="nadrukvet">Schriftelijk indienen</text:span>
        </text:p>
          <text:p text:style-name="bezwaarschrift_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bezwaarschrift_al">
          <text:span text:style-name="nadrukvet">Postbus 1, 6400 AA, Heerlen, </text:span>
          <text:span text:style-name="nadrukvet">fax:</text:span>
          <text:span text:style-name="nadrukvet"> (045) 560 3953.</text:span>
        </text:p>
          <text:p text:style-name="bezwaarschrift_al"/>
          <text:p text:style-name="bezwaarschrift_al">
          <text:span text:style-name="nadrukvet">Zet in uw bezwaarschrift ten </text:span>
          <text:span text:style-name="nadrukvet">minste:</text:span>
        </text:p>
          <text:p text:style-name="bezwaarschrift_al">
          <text:span text:style-name="nadrukvet">- tegen welk besluit u bezwaar maakt;</text:span>
        </text:p>
          <text:p text:style-name="bezwaarschrift_al">
          <text:span text:style-name="nadrukvet">- de datum en het kenmerk van het besluit waartegen u bezwaar maakt (stuur bij voorkeur een kopie mee);</text:span>
        </text:p>
          <text:p text:style-name="bezwaarschrift_al">
          <text:span text:style-name="nadrukvet">- uw naam, adres en woonplaats;</text:span>
        </text:p>
          <text:p text:style-name="bezwaarschrift_al">
          <text:span text:style-name="nadrukvet">- waarom u bezwaar maakt;</text:span>
        </text:p>
          <text:p text:style-name="bezwaarschrift_al">
          <text:span text:style-name="nadrukvet">- uw handtekening</text:span>
        </text:p>
          <text:p text:style-name="bezwaarschrift_al">
          <text:span text:style-name="nadrukvet">- als u voor iemand anders bezwaar maakt, bijvoorbeeld namens een bedrijf, stuur dan een machtiging mee.</text:span>
        </text:p>
          <text:p text:style-name="bezwaarschrift_al">
          <text:span text:style-name="nadrukvet">Het bezwaar heeft geen schorsende werking.</text:span>
        </text:p>
          <text:p text:style-name="bezwaarschrift_al">
          <text:span text:style-name="nadrukvet">Indien</text:span>
          <text:span text:style-name="nadrukvet"> onverwijlde spoed, gelet op de betrokken belangen, dat vereist, kan -nadat bezwaar is gemaakt bij het College van Burgemeester en Wethouders- aan de voorzieningenrechter van de Rechtbank Limburg, bestuursrechtelijke zaken, postbus </text:span>
          <text:span text:style-name="nadrukvet">950, 6040 AZ Roermond, worden verzocht om een voorlopige voorziening te treffen. Hieraan zijn griffierechten verbonden.</text:span>
        </text:p>
          <text:p text:style-name="bezwaarschrift_al">
          <text:span text:style-name="nadrukvet"> Bijlagen:</text:span>
          <text:span text:style-name="nadrukvet"/>
          <text:span text:style-name="nadrukvet">Tekening opheffen rechter GPP- Algemeen, </text:span>
          <text:span text:style-name="nadrukvet">Weltertuijnstraat</text:span>
          <text:span text:style-name="nadrukvet"/>
          <text:span text:style-name="nadrukvet">t.h.v</text:span>
          <text:span text:style-name="nadrukvet">. kerk</text:span>
          <text:span text:style-name="nadrukvet"> (dd. 21-11-2022).</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57786</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786</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786</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Opheffen algemene gehandicaptenparkeerplaats - Weltertuijnstraat thv ke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6</meta:user-defined>
    <dc:language>nl</dc:language>
    <meta:user-defined meta:name="OVERHEIDop.locatietype/OVERHEIDop.gebiedsmarkering">Punt</meta:user-defined>
    <meta:user-defined meta:name="DC.title">Opheffen van 1 algemene gehandicaptenparkeerplaats in de Weltertuijnstraat ter hoogte van de kerk</meta:user-defined>
    <meta:user-defined meta:name="DCTERMS.W3CDTF/DCTERMS.available">2022-12-16</meta:user-defined>
    <meta:user-defined meta:name="OVERHEIDop.externeBijlage">Opheffen algemene gpp Weltuijnstraat|exb-2022-68651</meta:user-defined>
    <meta:user-defined meta:name="DCTERMS.W3CDTF/OVERHEIDop.jaargang">2022</meta:user-defined>
    <meta:user-defined meta:name="OVERHEIDop.publicationIssue">557786</meta:user-defined>
    <meta:user-defined meta:name="OVERHEIDop.GmbID/DC.identifier">gmb-2022-557786</meta:user-defined>
    <meta:user-defined meta:name="OVERHEIDop.versieInformatie"/>
  </office:meta>
</office:document-meta>
</file>