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december 2022, Eikenlaan 13 t/m 35 (oneven) in Alphen (De Ligt IV - M1316, D10 t/m D21) (22ZK01248)</text:span>
          </text:p>
            <text:p text:style-name="last-al">bouwen 12 aaneen gebouwde woningen met bijge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Voor het inzien van de stukken kunt u een afspraak maken met het Klantcontactcentrum via 14 013 of via email info@alphen-chaam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57783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8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783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783</meta:user-defined>
    <meta:user-defined meta:name="OVERHEIDop.GmbID/DC.identifier">gmb-2022-557783</meta:user-defined>
    <meta:user-defined meta:name="OVERHEIDop.versieInformatie"/>
  </office:meta>
</office:document-meta>
</file>