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Egstraat ter hoogte van huisnummer 1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Egstraat ter hoogte van huisnummer 17 is een gehandicaptenparkeerplaats op kenteken aangelegd (kenteken 69-HGZ-3). Inmiddel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Egstraat ter hoogte van huisnummer 17 (kenteken 69-HGZ-3) op te heffen. </text:p>
            <text:p text:style-name="al"/>
            <text:p text:style-name="al">Motivering</text:p>
            <text:p text:style-name="al">Ambtshalve is vastgesteld dat deze gehandicaptenparkeerplaats niet meer wordt gebruikt. Door het opheffen van de gehandicaptenparkeerplaats op kenteken kan deze weer door anderen worden gebruikt.</text:p>
            <text:p text:style-name="al"/>
            <text:p text:style-name="al"/>
            <text:p text:style-name="al"/>
            <text:p text:style-name="al"/>
            <text:p text:style-name="al"/>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Egstraat</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69-HGZ-3) in de Egstraat 17 op te heffen.</text:p>
            <text:p text:style-name="common-al">2. Het verkeersbesluit gepubliceerd op 8 februari 2021 (Staatscourant 6588) in te trekken.</text:p>
            <text:p text:style-name="last-al"/>
            <text:p text:style-name="tekst_bottom"/>
          </text:section>
        </text:section>
        <text:section text:name="regeling-sluiting_id1-3-2-3" text:style-name="regeling-sluiting">
          <text:section text:name="ondertekening_id1-3-2-3-1">
            <text:p><text:span text:style-name="functie">Heerlen, 05-12-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text:span>
          <text:span text:style-name="nadrukvet">inzage legging</text:span>
          <text:span text:style-name="nadrukvet">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778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8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Egstraat thv huisn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Opheffen gehandicaptenparkeerplaats op kenteken in de Egstraat ter hoogte van huisnummer 17</meta:user-defined>
    <meta:user-defined meta:name="DCTERMS.W3CDTF/DCTERMS.available">2022-12-16</meta:user-defined>
    <meta:user-defined meta:name="DCTERMS.W3CDTF/OVERHEIDop.jaargang">2022</meta:user-defined>
    <meta:user-defined meta:name="OVERHEIDop.publicationIssue">557782</meta:user-defined>
    <meta:user-defined meta:name="OVERHEIDop.GmbID/DC.identifier">gmb-2022-557782</meta:user-defined>
    <meta:user-defined meta:name="OVERHEIDop.versieInformatie"/>
  </office:meta>
</office:document-meta>
</file>