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Zandstraat ter hoogte van huisnummer 2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Zandstraat ter hoogte van huisnummer 21 is een gehandicaptenparkeerplaats op kenteken aangelegd (kenteken 64-RS-HN). Inmiddel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Zandstraat ter hoogte van huisnummer 21 (kenteken 64-RS-HN) op te heffen. </text:p>
            <text:p text:style-name="al"/>
            <text:p text:style-name="al">Motivering</text:p>
            <text:p text:style-name="al">Ambtshalve is vastgesteld dat deze gehandicaptenparkeerplaats niet meer wordt gebruikt. Door het opheffen van de gehandicaptenparkeerplaats op kenteken kan deze weer door anderen worden gebruikt.</text:p>
            <text:p text:style-name="al"/>
            <text:p text:style-name="al"/>
            <text:p text:style-name="al"/>
            <text:p text:style-name="al"/>
            <text:p text:style-name="al"/>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Zandstraat</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64-RS-HN, in de Zandstraat 21 op te heffen.</text:p>
            <text:p text:style-name="common-al">2. Het eerdere verkeersbesluit waarmee de voornoemde gehandicaptenparkeerplaats op kenteken werd gerealiseerd in te trekken.</text:p>
            <text:p text:style-name="last-al"/>
            <text:p text:style-name="tekst_bottom"/>
          </text:section>
        </text:section>
        <text:section text:name="regeling-sluiting_id1-3-2-3" text:style-name="regeling-sluiting">
          <text:section text:name="ondertekening_id1-3-2-3-1">
            <text:p><text:span text:style-name="functie">Heerlen, 05-12- 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text:span>
          <text:span text:style-name="nadrukvet">moment</text:span>
          <text:span text:style-name="nadrukve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778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Zand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Opheffen gehandicaptenparkeerplaats op kenteken in de Zandstraat ter hoogte van huisnummer 21</meta:user-defined>
    <meta:user-defined meta:name="DCTERMS.W3CDTF/DCTERMS.available">2022-12-16</meta:user-defined>
    <meta:user-defined meta:name="DCTERMS.W3CDTF/OVERHEIDop.jaargang">2022</meta:user-defined>
    <meta:user-defined meta:name="OVERHEIDop.publicationIssue">557780</meta:user-defined>
    <meta:user-defined meta:name="OVERHEIDop.GmbID/DC.identifier">gmb-2022-557780</meta:user-defined>
    <meta:user-defined meta:name="OVERHEIDop.versieInformatie"/>
  </office:meta>
</office:document-meta>
</file>