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ussen de rotonde van het Margarethaplein en overgang naar Reuzenhoeks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december 2022 een aanvraag omgevingsvergunning met zaaknummer <text:span text:style-name="nadrukvet">W-AOV220627</text:span> hebben ontvangen voor het kappen van bomen (12 populieren) en herplanten op de locatie <text:span text:style-name="nadrukvet">tussen de rotonde van het Margarethaplein en overgang naar Reuzenhoekse dijk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777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7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7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tussen de rotonde van het Margarethaplein en overgang naar Reuzenhoekse dijk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76</meta:user-defined>
    <meta:user-defined meta:name="OVERHEIDop.GmbID/DC.identifier">gmb-2022-557776</meta:user-defined>
    <meta:user-defined meta:name="OVERHEIDop.versieInformatie"/>
  </office:meta>
</office:document-meta>
</file>