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6">
      <text:list-level-style-bullet style:num-suffix="" text:bullet-char="​" text:level="1">
        <style:list-level-properties text:min-label-width="10mm"/>
      </text:list-level-style-bullet>
    </text:list-style>
    <text:list-style style:name="id1-3-2-1-4-6-1">
      <text:list-level-style-bullet style:num-suffix="" text:bullet-char="​" text:level="1">
        <style:list-level-properties text:min-label-width="10mm"/>
      </text:list-level-style-bullet>
    </text:list-style>
    <text:list-style style:name="id1-3-2-1-4-6-1-2">
      <text:list-level-style-bullet text:bullet-char="•" text:level="1">
        <style:list-level-properties text:min-label-width="10mm"/>
      </text:list-level-style-bullet>
    </text:list-style>
    <text:list-style style:name="id1-3-2-1-4-6-1-2-1">
      <text:list-level-style-bullet text:bullet-char="•" text:level="1">
        <style:list-level-properties text:min-label-width="10mm"/>
      </text:list-level-style-bullet>
    </text:list-style>
    <text:list-style style:name="id1-3-2-1-4-6-1-2-2">
      <text:list-level-style-bullet text:bullet-char="•" text:level="1">
        <style:list-level-properties text:min-label-width="10mm"/>
      </text:list-level-style-bullet>
    </text:list-style>
    <text:list-style style:name="id1-3-2-1-4-6-1-2-3">
      <text:list-level-style-bullet text:bullet-char="•" text:level="1">
        <style:list-level-properties text:min-label-width="10mm"/>
      </text:list-level-style-bullet>
    </text:list-style>
    <text:list-style style:name="id1-3-2-1-4-6-1-2-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vaststellen van een voorrangsregeling (B6 met haaientanden) aan kruispunt fietspad Nauertogt – Dijk en Waardpad te Dijk en Waard</text:p>
      <text:section text:name="regeling_id1-3-2" text:style-name="regeling">
        <text:section text:name="aanhef_id1-3-2-1" text:style-name="aanhef">
          <text:section text:name="context_id1-3-2-1-1" text:style-name="context">
            <text:p text:style-name="context.al">Zaaknummer: 454752</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text:p>
            <text:list text:style-name="id1-3-2-1-4-6">
              <text:list-item text:style-override="id1-3-2-1-4-6-1">
                <text:number/>
                <text:list text:style-name="id1-3-2-1-4-6-1-2">
                  <text:list-item text:style-override="id1-3-2-1-4-6-1-2-1">
                    <text:number>•</text:number>
                    <text:p text:style-name="al">Het beschermen van de weggebruikers en passagiers;</text:p>
                  </text:list-item>
                  <text:list-item text:style-override="id1-3-2-1-4-6-1-2-2">
                    <text:number>•</text:number>
                    <text:p text:style-name="al">Het in stand houden van de weg en het waarborgen van de bruikbaarheid daarvan. </text:p>
                  </text:list-item>
                  <text:list-item text:style-override="id1-3-2-1-4-6-1-2-3">
                    <text:number>•</text:number>
                    <text:p text:style-name="al">Het voorkomen of beperken van door het verkeer veroorzaakte overlast, hinder of schade</text:p>
                  </text:list-item>
                  <text:list-item text:style-override="id1-3-2-1-4-6-1-2-4">
                    <text:number>•</text:number>
                    <text:p text:style-name="al">en het voorkomen of beperken van door het verkeer veroorzaakte aantasting van het karakter of van de functie van objecten of gebieden.</text:p>
                  </text:list-item>
                </text:list>
              </text:list-item>
            </text:list>
            <text:p text:style-name="considerans.al">is het gewenst om een voorrangsregeling in te stellen voor het kruispunt van de fietspaden Nauertogt – Dijk en Waardpad.</text:p>
            <text:p text:style-name="considerans.al">
            <text:span text:style-name="nadrukvet"> Motivering</text:span>
          </text:p>
            <text:p text:style-name="considerans.al">In 2021 heeft er een grote herinrichting plaatsgevonden bij de Nauertogt. Het fietspad en de weg zijn omgeruild. Het fietspad ligt nu aan de zuidzijde. Daarbij is het fietspad ook verder verlengd. Het fietspad langs de Nauertogt is nu doorgetrokken vanaf de N245-tunnel tot aan de Dijk en Waardpad. Hierdoor is er een nieuw kruispunt van de fietspaden ontstaan. Hierbij is geen voorrangsregeling vastgesteld voor de kruisende fietspaden. Dit levert in de praktijk onduidelijke situaties op. De Nauertogt is voor automobilisten de voorrangsweg. Wenselijk is dat voor fietsers dezelfde regeling geldt. Zodat de voorrangsregeling eenduidig is. <text:span text:style-name="nadrukvet"/></text:p>
            <text:p text:style-name="considerans.al">
            <text:span text:style-name="nadrukvet">Overleg</text:span>
          </text:p>
            <text:p text:style-name="considerans.al">Overeenkomstig artikel 23 van het Besluit administratieve bepalingen inzake het wegverkeer is het openbaar lichaam dat het beheer heeft over de weg gehoord. Overeenkomstig artikel 24 van het Besluit administratieve bepalingen inzake het wegverkeer is overleg gepleegd, namens de korpschef, met een vertegenwoordiger van de politie, eenheid Noord-Holland. De politie adviseert <text:span text:style-name="nadrukvet">positief</text:span> op het besluit. </text:p>
            <text:p text:style-name="considerans_bottom"/>
          </text:section>
          <text:section text:name="afkondiging_id1-3-2-1-5" text:style-name="afkondiging">
            <text:p text:style-name="afkondiging_top"/>
            <text:p text:style-name="al">
            <text:span text:style-name="nadrukvet">Besluit</text:span>
            <text:span text:style-name="nadrukvet"/>
          </text:p>
          </text:section>
        </text:section>
        <text:section text:name="regeling-tekst_id1-3-2-2" text:style-name="regeling-tekst">
          <text:section text:name="tekst_id1-3-2-2-1" text:style-name="tekst">
            <text:p text:style-name="last-al">Op grond van vorenstaande overwegingen besluiten burgemeester en wethouders dat: </text:p>
            <text:list text:style-name="id1-3-2-2-1-2">
              <text:list-item text:style-override="id1-3-2-2-1-2-1">
                <text:number>-</text:number>
                <text:p text:style-name="al">fietsers komende vanaf het Dijk en Waardpad voorrang moeten verlenen aan het kruisende fietspad Nauertogt doormiddel van het verplaatsen van het bord B6 conform Bijlage1 van het RVV 1990 met ondersteunende haaientanden, zoals in bijlage 1 te zien is. </text:p>
              </text:list-item>
            </text:list>
            <text:p text:style-name="tekst_bottom"/>
          </text:section>
        </text:section>
        <text:section text:name="regeling-sluiting_id1-3-2-3" text:style-name="regeling-sluiting">
          <text:section text:name="gegeven_id1-3-2-3-1" text:style-name="gegeven">
            <text:p text:style-name="dagtekening">
            <text:span text:style-name="plaats">Dijk en Waard, </text:span>
            <text:span text:style-name="datum">8 december 2022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F. Wildenburg</text:span></text:p>
          </text:section>
          <text:section text:name="ondertekening_id1-3-2-3-5">
            <text:p><text:span text:style-name="deze">Senior beheerder ruimte,</text:span></text:p>
          </text:section>
          <text:section text:name="ondertekening_id1-3-2-3-6">
            <text:p><text:span text:style-name="organisatie">Gemeente Dijk en Waard </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777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7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7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vaststellen van een voorrangsregeling (B6 met haaientanden) - Kruispunt fietspad Nauertogt – Dijk en Waardpad te Dijk en 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454752</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voor het vaststellen van een voorrangsregeling (B6 met haaientanden) aan kruispunt fietspad Nauertogt – Dijk en Waardpad te Dijk en Waard</meta:user-defined>
    <meta:user-defined meta:name="DCTERMS.W3CDTF/DCTERMS.available">2022-12-16</meta:user-defined>
    <meta:user-defined meta:name="DCTERMS.W3CDTF/OVERHEIDop.jaargang">2022</meta:user-defined>
    <meta:user-defined meta:name="OVERHEIDop.publicationIssue">557775</meta:user-defined>
    <meta:user-defined meta:name="OVERHEIDop.GmbID/DC.identifier">gmb-2022-557775</meta:user-defined>
    <meta:user-defined meta:name="OVERHEIDop.versieInformatie"/>
  </office:meta>
</office:document-meta>
</file>