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buitenunit van de airconditioning, Kanaalweg 328 (perceel  D622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naalweg 328 (perceel D6221) in Den Helder: het plaatsen van een buitenunit van de airconditioning</text:p>
            <text:p text:style-name="common-al">Datum ontvangst: 13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77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uitenunit van de airconditioning op locatie Kanaalweg 328 (perceel  D6221) in Den Helder</meta:user-defined>
    <dc:language>nl</dc:language>
    <meta:user-defined meta:name="OVERHEIDop.locatietype/OVERHEIDop.gebiedsmarkering">Vlak</meta:user-defined>
    <meta:user-defined meta:name="DC.title">Aangevraagde omgevingsvergunning plaatsen van een buitenunit van de airconditioning, Kanaalweg 328 (perceel  D6221) in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7774</meta:user-defined>
    <meta:user-defined meta:name="OVERHEIDop.GmbID/DC.identifier">gmb-2022-557774</meta:user-defined>
    <meta:user-defined meta:name="OVERHEIDop.versieInformatie"/>
  </office:meta>
</office:document-meta>
</file>