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Baanhoek-West (hoek Intermezzo - Parallelweg nabij het spoor)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3583</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afwijken van het bestemmingsplan voor het toestaan van een standplaats op het perceel plaatselijk bekend Gemeente Sliedrecht, in de bocht Intermezzo - Parallelweg (nabij het spoor), kadastraal bekend gemeente Sliedrecht, sectie A, nr. 5161 gedeeltelijk</text:p>
            <text:p text:style-name="common-al">
            <text:span text:style-name="nadrukvet">Locatie: Baanhoek-West ( hoekIntermezzo - Parallelweg nabij het spoor) te Sliedrecht</text:span>
          </text:p>
            <text:p text:style-name="common-al">Datum besluit: 11 februar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577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verleende omgevingsvergunning Baanhoek-West (hoek Intermezzo - Parallelweg nabij het spoor)  te Sliedrecht</meta:user-defined>
    <meta:user-defined meta:name="DCTERMS.W3CDTF/DCTERMS.available">2022-02-17</meta:user-defined>
    <meta:user-defined meta:name="DCTERMS.W3CDTF/OVERHEIDop.jaargang">2022</meta:user-defined>
    <meta:user-defined meta:name="OVERHEIDop.publicationIssue">55777</meta:user-defined>
    <meta:user-defined meta:name="OVERHEIDop.GmbID/DC.identifier">gmb-2022-55777</meta:user-defined>
    <meta:user-defined meta:name="OVERHEIDop.versieInformatie"/>
  </office:meta>
</office:document-meta>
</file>