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tiftstraat sectie B nummer 1717: saneren asbest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Stiftstraat kadastraal bekend sectie B nummer 1717</text:p>
            <text:p text:style-name="common-al">
            <text:span text:style-name="nadrukvet">Project:</text:span> het saneren van asbest en het plaatsen van zonnepanelen</text:p>
            <text:p text:style-name="common-al">
            <text:span text:style-name="nadrukvet">Ingekomen:</text:span> 13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77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D-2022-002463</meta:user-defined>
    <meta:user-defined meta:name="DCTERMS.abstract">het saneren van asbest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Weerselo, Stiftstraat sectie B nummer 1717: saneren asbest plaatsen zonnepanel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7769</meta:user-defined>
    <meta:user-defined meta:name="OVERHEIDop.GmbID/DC.identifier">gmb-2022-557769</meta:user-defined>
    <meta:user-defined meta:name="OVERHEIDop.versieInformatie"/>
  </office:meta>
</office:document-meta>
</file>