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december 2022, Galderseweg 55a, 4855 AE (22ZK01096)</text:span>
          </text:p>
            <text:p text:style-name="common-al">realiseren woonfunctie begane grond 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an geen bezwaar of beroep worden ingestel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776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6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6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768</meta:user-defined>
    <meta:user-defined meta:name="OVERHEIDop.GmbID/DC.identifier">gmb-2022-557768</meta:user-defined>
    <meta:user-defined meta:name="OVERHEIDop.versieInformatie"/>
  </office:meta>
</office:document-meta>
</file>