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bouwen van een woonhuis met garage, Schonkenweg 5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woonhuis met garage op de locatie Schonkenweg 5 Weert (v). De aanvraag om omgevingsvergunning is ontvangen op 2 december 2022 en is geregistreerd onder zaaknummer 2022-067323.</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57766</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766</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766</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chonkenweg 5 Weert (v)</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voor bouwen van een woonhuis met garage, Schonkenweg 5 Weert (v)</meta:user-defined>
    <meta:user-defined meta:name="DCTERMS.W3CDTF/DCTERMS.available">2022-12-16</meta:user-defined>
    <meta:user-defined meta:name="DCTERMS.W3CDTF/OVERHEIDop.jaargang">2022</meta:user-defined>
    <meta:user-defined meta:name="OVERHEIDop.publicationIssue">557766</meta:user-defined>
    <meta:user-defined meta:name="OVERHEIDop.GmbID/DC.identifier">gmb-2022-557766</meta:user-defined>
    <meta:user-defined meta:name="OVERHEIDop.versieInformatie"/>
  </office:meta>
</office:document-meta>
</file>