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al bekend gemeente Leende, sectie G, nummer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 december 2022 een aanvraag omgevingsvergunning ontvangen.</text:p>
            <text:p text:style-name="common-al">Het betreft een aanvraag op locatie kadastraal bekend gemeente Leende, sectie G, nummer 806nmet omschrijving het aanleggen van een klimaatbuffer voor opvang van regenwater en zaaknummer 2022-314446.</text:p>
            <text:p text:style-name="common-al">De zaak is geregistreerd onder nummer 2022-314446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776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4446</meta:user-defined>
    <meta:user-defined meta:name="DCTERMS.abstract">het aanleggen van een klimaatbuffer voor opvang van regenwater</meta:user-defined>
    <dc:language>nl</dc:language>
    <meta:user-defined meta:name="OVERHEIDop.locatietype/OVERHEIDop.gebiedsmarkering">Punt</meta:user-defined>
    <meta:user-defined meta:name="DC.title">Ingediende aanvraag omgevingsvergunning kadastraal bekend gemeente Leende, sectie G, nummer 806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64</meta:user-defined>
    <meta:user-defined meta:name="OVERHEIDop.GmbID/DC.identifier">gmb-2022-557764</meta:user-defined>
    <meta:user-defined meta:name="OVERHEIDop.versieInformatie"/>
  </office:meta>
</office:document-meta>
</file>