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30, 3971 MK in Driebergen-Rijsenburg, kap 1 acacia (HZ_WABO-22-2732, 1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rnhemsebovenweg 30, 3971 MK in Driebergen-Rijsenburg</text:span>, kap 1 acacia (HZ_WABO-22-2732, 10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76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Arnhemsebovenweg 30, 3971 MK in Driebergen-Rijsenburg, kap 1 acacia (HZ_WABO-22-2732, 10 december 2022)</meta:user-defined>
    <dc:language>nl</dc:language>
    <meta:user-defined meta:name="OVERHEIDop.locatietype/OVERHEIDop.gebiedsmarkering">Adres</meta:user-defined>
    <meta:user-defined meta:name="DC.title">Gemeente Utrechtse Heuvelrug, ingediende aanvraag omgevingsvergunning - Arnhemsebovenweg 30, 3971 MK in Driebergen-Rijsenburg, kap 1 acacia (HZ_WABO-22-2732, 10 december 2022)</meta:user-defined>
    <meta:user-defined meta:name="DCTERMS.W3CDTF/DCTERMS.available">2022-12-16</meta:user-defined>
    <meta:user-defined meta:name="DCTERMS.W3CDTF/OVERHEIDop.jaargang">2022</meta:user-defined>
    <meta:user-defined meta:name="OVERHEIDop.publicationIssue">557762</meta:user-defined>
    <meta:user-defined meta:name="OVERHEIDop.GmbID/DC.identifier">gmb-2022-557762</meta:user-defined>
    <meta:user-defined meta:name="OVERHEIDop.versieInformatie"/>
  </office:meta>
</office:document-meta>
</file>