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handelsreclame - Laan van Vaticaanstad 39 t/m 49 (oneven),Laan van Vaticaanstad 51,Laan van Vaticaanstad 53 t/m 121 (oneven),Oekraïnestraat 1 t/m 19 (oneven),Roemenïestraat 161 t/m 177 (one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482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december 2021</text:p>
            <text:p text:style-name="common-al">
            <text:span text:style-name="nadrukvet">Omschrijving:</text:span> het plaatsen van handelsreclame</text:p>
            <text:p text:style-name="common-al">
            <text:span text:style-name="nadrukvet">Locatie:</text:span> Laan van Vaticaanstad 39 t/m 49 (oneven),Laan van Vaticaanstad 51,Laan van Vaticaanstad 53 t/m 121 (oneven),Oekraïnestraat 1 t/m 19 (oneven),Roemenïestraat 161 t/m 177 (oneven), </text:p>
            <text:p text:style-name="common-al">
            <text:span text:style-name="nadrukvet">Besluit:</text:span> verleend</text:p>
            <text:p text:style-name="common-al">
            <text:span text:style-name="nadrukvet">Datum verzending besluit:</text:span> 7 februar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77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7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7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825</meta:user-defined>
    <meta:user-defined meta:name="DCTERMS.abstract">Gemeente Almere - verleend - aanvraag omgevingsvergunning - het plaatsen van handelsreclame - Laan van Vaticaanstad 39 t/m 49 (oneven),Laan van Vaticaanstad 51,Laan van Vaticaanstad 53 t/m 121 (oneven),Oekraïnestraat 1 t/m 19 (oneven),Roemenïestraat 161 t/m 177 (oneven),</meta:user-defined>
    <dc:language>nl</dc:language>
    <meta:user-defined meta:name="OVERHEIDop.locatietype/OVERHEIDop.gebiedsmarkering">Punt</meta:user-defined>
    <meta:user-defined meta:name="DC.title">Gemeente Almere - verleend - aanvraag omgevingsvergunning - het plaatsen van handelsreclame - Laan van Vaticaanstad 39 t/m 49 (oneven),Laan van Vaticaanstad 51,Laan van Vaticaanstad 53 t/m 121 (oneven),Oekraïnestraat 1 t/m 19 (oneven),Roemenïestraat 161 t/m 177 (oneven),</meta:user-defined>
    <meta:user-defined meta:name="DCTERMS.W3CDTF/DCTERMS.available">2022-02-09</meta:user-defined>
    <meta:user-defined meta:name="DCTERMS.W3CDTF/OVERHEIDop.jaargang">2022</meta:user-defined>
    <meta:user-defined meta:name="OVERHEIDop.publicationIssue">55776</meta:user-defined>
    <meta:user-defined meta:name="OVERHEIDop.GmbID/DC.identifier">gmb-2022-55776</meta:user-defined>
    <meta:user-defined meta:name="OVERHEIDop.versieInformatie"/>
  </office:meta>
</office:document-meta>
</file>