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an het organiseren van een Kerstmarkt op zaterdag 17 december 2022 op de Markt en in het winkelgebie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/vergunningen</text:span>
          </text:p>
            <text:p text:style-name="common-al">Aanvrager: Stichting Centrum Belang Doesburg</text:p>
            <text:p text:style-name="common-al">Verleend: evenementenvergunning</text:p>
            <text:p text:style-name="common-al">Omschrijving: organiseren van een Kerstmarkt</text:p>
            <text:p text:style-name="common-al">Datum/tijdstip: zaterdag 17 december 2022 van 10:00 tot 17:00 uur</text:p>
            <text:p text:style-name="common-al">Locatie: op de Markt en in het winkelgebied te Doesburg</text:p>
            <text:p text:style-name="common-al">Verzonden: 9 december 2022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77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an het organiseren van een Kerstmarkt op zaterdag 17 december 2022 op de Markt en in het winkelgebied te Doesbur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759</meta:user-defined>
    <meta:user-defined meta:name="OVERHEIDop.GmbID/DC.identifier">gmb-2022-557759</meta:user-defined>
    <meta:user-defined meta:name="OVERHEIDop.versieInformatie"/>
  </office:meta>
</office:document-meta>
</file>