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fsweg 23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2 een aanvraag voor een omgevingsvergunning ontvangen. Dit betreft het openen van een productielocatie ter plaatse van de Bedrijfsweg 23 in Alphen aan den Rijn. De aanvraag is geregistreerd onder kenmerk 2022313217.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775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5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5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drijfsweg 23 in Alphen aan den Rijn</meta:user-defined>
    <meta:user-defined meta:name="DCTERMS.W3CDTF/DCTERMS.available">2022-12-16</meta:user-defined>
    <meta:user-defined meta:name="DCTERMS.W3CDTF/OVERHEIDop.jaargang">2022</meta:user-defined>
    <meta:user-defined meta:name="OVERHEIDop.publicationIssue">557757</meta:user-defined>
    <meta:user-defined meta:name="OVERHEIDop.GmbID/DC.identifier">gmb-2022-557757</meta:user-defined>
    <meta:user-defined meta:name="OVERHEIDop.versieInformatie"/>
  </office:meta>
</office:document-meta>
</file>