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15 november 2022, nr. 2022-99;</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 <text:span text:style-name="artikel_kop_nr"/>  Artikel 3 Belastbaar feit en belastingplicht</text:p>
            <text:p text:style-name="al">De belasting wordt geheven:</text:p>
            <text:list text:style-name="id1-3-2-2-4-3">
              <text:list-item text:style-override="id1-3-2-2-4-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7"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7-3">
              <text:list-item text:style-override="id1-3-2-2-7-3-1">
                <text:number>1.</text:number>
                <text:p text:style-name="al">€ 200,00, indien het een onroerende zaak betreft;</text:p>
              </text:list-item>
              <text:list-item text:style-override="id1-3-2-2-7-3-2">
                <text:number>2.</text:number>
                <text:p text:style-name="al">€ 200,00, indien het een onroerende zaak betreft, geen zelfstandige woning zijnde, waarin maximaal 6 personen zijn gehuisvest, te vermeerderen met</text:p>
                <text:p text:style-name="al">€ 200,00, voor elk 6-tal gehuisveste personen of gedeelte daarvan boven het getal van 6. Voor het aantal gehuisveste personen wordt uitgegaan van de toestand op 1 januari van het belastingjaar.</text:p>
              </text:list-item>
              <text:list-item text:style-override="id1-3-2-2-7-3-3">
                <text:number>3.</text:number>
                <text:p text:style-name="al">In afwijking van het bepaalde in het eerste lid, wordt geen belasting geheven voor een perceel met een bruto vloeroppervlak van minder dan 40m2.</text:p>
              </text:list-item>
            </text:list>
          </text:section>
          <text:section text:name="artikel_id1-3-2-2-8" text:style-name="artikel">
            <text:p text:style-name="artikel_kop_titel"> Artikel 7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kan kwijtschelding worden verleend.</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2” vastgesteld bij raadsbesluit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77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12919</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30</meta:user-defined>
    <meta:user-defined meta:name="DCTERMS.W3CDTF/OVERHEIDop.jaargang">2022</meta:user-defined>
    <meta:user-defined meta:name="OVERHEIDop.publicationIssue">557753</meta:user-defined>
    <meta:user-defined meta:name="OVERHEIDop.betreftRegeling">CVDR686274_1</meta:user-defined>
    <meta:user-defined meta:name="xs:date/OVERHEIDop.startdatum">2022-12-31</meta:user-defined>
    <meta:user-defined meta:name="OVERHEIDop.GmbID/DC.identifier">gmb-2022-557753</meta:user-defined>
    <meta:user-defined meta:name="OVERHEIDop.versieInformatie"/>
  </office:meta>
</office:document-meta>
</file>