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
      <text:list-level-style-bullet style:num-suffix="" text:bullet-char="​" text:level="1">
        <style:list-level-properties text:min-label-width="10mm"/>
      </text:list-level-style-bullet>
    </text:list-style>
    <text:list-style style:name="id1-3-2-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8">
      <text:list-level-style-bullet style:num-suffix=""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4">
      <text:list-level-style-bullet text:bullet-char="•" text:level="1">
        <style:list-level-properties text:min-label-width="10mm"/>
      </text:list-level-style-bullet>
    </text:list-style>
    <text:list-style style:name="id1-3-2-2-2-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6">
      <text:list-level-style-bullet style:num-suffix=""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office:automatic-styles>
  <office:body>
    <office:text>
      <text:p text:style-name="new_page_staatscourant"/>
      <text:p text:style-name="single-kop-titel">Beleidsregels Huishoudelijke Hulp Wet maatschappelijke ondersteuning gemeente Dantumadiel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 </text:p>
            <text:p text:style-name="al"/>
            <text:p text:style-name="al">gelet op het bepaalde in artikel 4:81, eerste lid, 4:83 en 1:3, vierde lid van de Algemene wet bestuursrecht; </text:p>
            <text:p text:style-name="al"/>
            <text:p text:style-name="al">gelet op de Wet maatschappelijke ondersteuning 2015; </text:p>
            <text:p text:style-name="al"/>
            <text:p text:style-name="al">gelet op de Verordening Wet maatschappelijke ondersteuning 2015 van de gemeente Dantumadiel; </text:p>
            <text:p text:style-name="al"/>
            <text:p text:style-name="al"/>
            <text:p text:style-name="al">
            <text:span text:style-name="nadrukvet">b e s l u i t </text:span>
          </text:p>
            <text:p text:style-name="al"/>
            <text:p text:style-name="al">vast te stellen de navolgende beleidsregels: </text:p>
            <text:p text:style-name="al"/>
            <text:p text:style-name="al">Beleidsregels Huishoudelijke Hulp Wet maatschappelijke ondersteuning gemeente Dantumadiel 2023</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Het huishouden verzorgen en schoonhouden is niet voor iedereen vanzelfsprekend, zeker als de gezondheidssituatie dit niet toelaat. Als inwoners het huishouden onvoldoende kunnen verzorgen, kunnen ze ondersteuning vragen. Deze ondersteuning is aanvullend op wat inwoners zelf of met ondersteuning van naasten of hun omgeving kunnen doen. De gemeentelijke ondersteuning bij het voeren van een huishouden, neemt de verantwoordelijkheid van de cliënt niet over, maar helpt de cliënt op weg in het dagelijkse leven.</text:p>
              <text:p text:style-name="al">Na een gesprek met de cliënt, die gevraagd heeft naar ondersteuning in het huishouden, en verder onderzoek door een consulent van de gemeente, wordt uitgaande van het normenkader, vastgesteld hoeveel ondersteuning gemiddeld per week of per jaar nodig is. Bij het onderzoek wordt rekening gehouden wat de naasten, mantelzorg en omgeving kunnen bijdragen aan ondersteuning. Was men bijvoorbeeld al gewend om voor eigen rekening een schoonmaakhulp in te huren, dan is het enkele feit dat er zich beperkingen voordoen geen reden om een beroep te doen op gemeentelijke ondersteuning. Immers in de Wet maatschappelijke ondersteuning 2015 (hierna: Wmo 2015) staan oplossingen die op eigen kracht ingevuld kunnen worden voorop. </text:p>
              <text:p text:style-name="al">
              <text:span text:style-name="nadrukvet">De uitgangssituatie blijft dan ook artikel 2.3.2 Wmo 2015 en artikel 6 ‘voorwaarden voor een maatwerkvoorziening’ van de gemeentelijke verordening.</text:span>
            </text:p>
              <text:p text:style-name="al"/>
            </text:section>
            <text:p text:style-name="hoofdstuk_bottom"/>
          </text:section>
          <text:section text:name="hoofdstuk_id1-3-2-2-2" text:style-name="hoofdstuk">
            <text:p text:style-name="hoofdstuk_kop"><text:span text:style-name="label"/> <text:span text:style-name="nr"/> Het Normenkader</text:p>
            <text:section text:name="artikel_id1-3-2-2-2-2" text:style-name="artikel">
              <text:p text:style-name="artikel_kop_titel"><text:span text:style-name="artikel_kop_label"/> <text:span text:style-name="artikel_kop_nr"/> </text:p>
              <text:p text:style-name="al">Naar aanleiding van uitspraken van de Centrale Raad van Beroep (CRvB) ontwikkelden bureau HHM en KPMG Plexus in opdracht van verschillende grote gemeenten een nieuw actuele maatstaf voor de huishoudelijke ondersteuning. Dit normenkader voldoet aan de criteria die eerder door de CRvB zijn gesteld en kan worden benut voor de onderbouwing van de in te zetten omvang van de ondersteuning door gemeenten. </text:p>
              <text:p text:style-name="al">Het normenkader bevat een overzicht van de activiteiten die uitgevoerd kunnen worden voor het ondersteunen bij het dagelijkse leven. Uitgangssituatie is dat de client een deel van de activiteiten zelf of met behulp van naasten, mantelzorg en omgeving, voorliggende – en / of algemeen gebruikelijke voorzieningen, kan doen (zie ook de gemeentelijke verordening en vastgestelde HHM - blokkenschema). Het normenkader is gebaseerd op de volgende uitgangspunten. </text:p>
              <text:p text:style-name="al"/>
              <text:list text:style-name="id1-3-2-2-2-2-5">
                <text:list-item text:style-override="id1-3-2-2-2-2-5-1">
                  <text:number>1.</text:number>
                  <text:p text:style-name="al">Definitie van het resultaat: </text:p>
                </text:list-item>
                <text:list-item text:style-override="id1-3-2-2-2-2-5-2">
                  <text:number/>
                  <text:p text:style-name="al">
                  <text:span text:style-name="nadrukcur">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span>
                </text:p>
                </text:list-item>
                <text:list-item text:style-override="id1-3-2-2-2-2-5-3">
                  <text:number>2.</text:number>
                  <text:p text:style-name="al">De afbakening van de ruimtes waarop de voorziening betrekking heeft: </text:p>
                </text:list-item>
                <text:list-item text:style-override="id1-3-2-2-2-2-5-4">
                  <text:number/>
                  <text:p text:style-name="al">
                  <text:span text:style-name="nadrukcur">De inwoner moet gebruik kunnen maken van een schone woonkamer, slaapvertrekken, de keuken, sanitaire ruimtes en gang/trap. </text:span>
                </text:p>
                </text:list-item>
                <text:list-item text:style-override="id1-3-2-2-2-2-5-5">
                  <text:number>3.</text:number>
                  <text:p text:style-name="al">De afbakening van activiteiten die onder de voorziening vallen en welke niet: </text:p>
                </text:list-item>
                <text:list-item text:style-override="id1-3-2-2-2-2-5-6">
                  <text:number/>
                  <text:p text:style-name="al">
                  <text:span text:style-name="nadrukcur">Het schoonmaken van de buitenruimte bij het huis (ramen, tuin, balkon, etc.) maken geen onderdeel uit van Huishoudelijke Ondersteuning. </text:span>
                </text:p>
                </text:list-item>
                <text:list-item text:style-override="id1-3-2-2-2-2-5-7">
                  <text:number>4.</text:number>
                  <text:p text:style-name="al">De normering van de voorziening: </text:p>
                </text:list-item>
                <text:list-item text:style-override="id1-3-2-2-2-2-5-8">
                  <text:number/>
                  <text:p text:style-name="al">
                  <text:span text:style-name="nadrukcur">Voor de onderbouwing van de maatwerkvoorziening huishoudelijke hulp, maken we gebruik van het HHM-normenkader</text:span>
                  <text:span text:style-name="nadrukcur"> (Bijlage 2).</text:span>
                  <text:span text:style-name="nadrukcur"> In genoemde bijlage wordt uitgegaan van een gemiddelde clientsit</text:span>
                  <text:span text:style-name="nadrukcur">uatie. Daaronder wordt verstaan:</text:span>
                </text:p>
                </text:list-item>
                <text:list-item text:style-override="id1-3-2-2-2-2-5-9">
                  <text:number>•</text:number>
                  <text:p text:style-name="al">Eén of twee volwassenen</text:p>
                </text:list-item>
                <text:list-item text:style-override="id1-3-2-2-2-2-5-10">
                  <text:number>•</text:number>
                  <text:p text:style-name="al">Zelfstandige huisvestingssituatie, gelijkvloers of met een trap</text:p>
                </text:list-item>
                <text:list-item text:style-override="id1-3-2-2-2-2-5-11">
                  <text:number>•</text:number>
                  <text:p text:style-name="al">De inwoner kan/De inwoners kunnen de woning dagelijks op orde houden</text:p>
                </text:list-item>
                <text:list-item text:style-override="id1-3-2-2-2-2-5-12">
                  <text:number>•</text:number>
                  <text:p text:style-name="al">Zij en hun netwerk kunnen zelf niet bijdragen</text:p>
                </text:list-item>
                <text:list-item text:style-override="id1-3-2-2-2-2-5-13">
                  <text:number>•</text:number>
                  <text:p text:style-name="al">Geen beperkingen of belemmeringen die extra goed of extra vaak schoonmaken noodzakelijk maken</text:p>
                </text:list-item>
                <text:list-item text:style-override="id1-3-2-2-2-2-5-14">
                  <text:number>•</text:number>
                  <text:p text:style-name="al">Geen uitzonderlijke inrichting of bewerkelijkheid of omvang die extra inzet van ondersteuning vragen</text:p>
                </text:list-item>
                <text:list-item text:style-override="id1-3-2-2-2-2-5-15">
                  <text:number>5.</text:number>
                  <text:p text:style-name="al">De mogelijkheid om voor bijzondere situaties af te wijken van het normenkader: </text:p>
                </text:list-item>
                <text:list-item text:style-override="id1-3-2-2-2-2-5-16">
                  <text:number/>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span>
                </text:p>
                </text:list-item>
              </text:list>
            </text:section>
            <text:p text:style-name="hoofdstuk_bottom"/>
          </text:section>
          <text:section text:name="hoofdstuk_id1-3-2-2-3" text:style-name="hoofdstuk">
            <text:p text:style-name="hoofdstuk_kop"><text:span text:style-name="label"/> <text:span text:style-name="nr"/> Onderzoek bij hulp in het huishouden</text:p>
            <text:section text:name="artikel_id1-3-2-2-3-2" text:style-name="artikel">
              <text:p text:style-name="artikel_kop_titel"><text:span text:style-name="artikel_kop_label"/> <text:span text:style-name="artikel_kop_nr"/> </text:p>
              <text:p text:style-name="al">Artikel 1. om een indicatie te geven aan de inwoner voor ondersteuning bij het huishouden worden, naast het gebruikelijke onderzoek op basis van de Wmo 2015 en de gemeentelijke verordening Wmo 2015, ook de volgende onderdelen in ieder geval getoetst en / of gewogen:</text:p>
              <text:p text:style-name="al">Lid 1. de aard en mate van de beperking: de inwoner dient een (fysieke) beperking te hebben, waardoor de inwoner niet in staat is of onvoldoende in staat is zelf bepaalde huishoudelijke taken te verrichten of te organiseren. Als de inwoner in staat is om een deel van taken uit te voeren, wordt dit van de inwoner verlangd. </text:p>
              <text:p text:style-name="al">Lid 2. gebruikelijke hulp: hulp die naar algemeen aanvaarde opvattingen in redelijkheid mag worden verwacht van de echtgenoot (partner), mantelzorg, ouders, inwonende kinderen of andere huisgenoten.</text:p>
              <text:p text:style-name="al">De bijdrage die van kinderen in het schoonhouden van het huis wordt gevraagd is afhankelijk van de leeftijd. </text:p>
              <text:p text:style-name="al">Van kinderen tot 6 jaar wordt geen bijdrage in het huishouden gevraagd.</text:p>
              <text:p text:style-name="al">Van kinderen tussen 6 jaar tot en met 12 jaar wordt een lichte bijdrage gevraagd in de vorm van opruimen, tafel dekken/afruimen, afwassen/afdrogen, een kleine boodschap doen, kleding in de wasmand doen e.d.</text:p>
              <text:p text:style-name="al">Van kinderen tussen 13 jaar tot en met 17 jaar wordt een grotere bijdrage gevraagd. Van hen wordt tevens verlangd dat zij hun eigen kamer op orde houden (opruimen, stofzuigen, bed verschonen e.d.).</text:p>
              <text:p text:style-name="al">Van volwassenen tussen 18 jaar tot en met 23 jaar wordt verlangd dat zij een bijdrage leveren tot vijf uren per week.</text:p>
              <text:p text:style-name="al">Lid 3. het zorgen voor kinderen is een taak van ouder en of verzorgers. Deze zijn verantwoordelijk voor de leefomstandigheden van het kind. Tijdelijke ondersteuning hierin kan alleen worden geboden als ouders door acuut ontstane problemen een oplossing nodig hebben voor kinderen tot en met de leeftijd van 6 jaar.</text:p>
              <text:p text:style-name="al">Artikel 2. de taken waarbij de inwoner ondersteuning nodig heeft zijn vastgelegd in Bijlage 1 Toelichting en bevat een overzicht van de activiteiten die uitgevoerd kunnen worden voor het ondersteunen bij het dagelijkse leven zoals bijvoorbeeld: schoonmaakwerkzaamheden, de was verzorging en de eerste levensbehoefte / maaltijd.</text:p>
              <text:p text:style-name="al">Artikel 3. de omvang van de ondersteuning: om de omvang van de benodigde ondersteuning te bepalen wordt gebruikt gemaakt van de normtijden in Bijlage 2.</text:p>
              <text:p text:style-name="al">Artikel 4. algemeen gebruikelijke voorzieningen in het huishouden:</text:p>
              <text:p text:style-name="al">Technische hulpmiddelen zoals een koelkast,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ishoudelijke hulp.</text:p>
              <text:p text:style-name="al">Was- en strijkservice, (buiten) ramenlapservice, boodschappenservice, maaltijdservice en honden uitlaatservice zijn algemeen gebruikelijke voorzieningen voor het voeren van een huishouden en kan de inwoner zelf regelen. </text:p>
              <text:p text:style-name="al">Artikel 5. Inwerkingtreding beleidsregels</text:p>
              <text:p text:style-name="al">1.Deze beleidsregels treden in werking met ingang van 1 januari 2023,</text:p>
              <text:p text:style-name="al">2.Gelijktijdig met de inwerkingtreding van deze beleidsregels, worden de Beleidsregels Huishoudelijke Hulp Wet maatschappelijke ondersteuning 2015 gemeente Dantumadiel, door het college vastgesteld op 30 november 2021, ingetrokken.</text:p>
              <text:p text:style-name="al">Artikel 6. Citeertitel</text:p>
              <text:p text:style-name="al">Deze beleidsregels worden aangehaald als: Beleidsregels Huishoudelijke Hulp Wet maatschappelijke ondersteuning gemeente Dantumadiel 2023.</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Dantumadiel op 6 december 2022</text:span></text:p>
            <text:p><text:span text:style-name="functie"/></text:p>
            <text:p><text:span text:style-name="functie">Het college van burgemeester en wethouders voornoemd,</text:span></text:p>
            <text:p><text:span text:style-name="functie"/></text:p>
            <text:p><text:span text:style-name="functie">De secretaris, De burgemeester,</text:span></text:p>
            <text:p><text:span text:style-name="functie"/></text:p>
            <text:p><text:span text:style-name="functie">R. Dijksterhuis, N.L. Agricola</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Het resultaat dat kan worden bereikt bij de huishoudelijke ondersteuning is dat de cliënt:</text:p>
          <text:p text:style-name="al"/>
          <text:p text:style-name="al">
          <text:span text:style-name="nadrukvet">
            <text:span text:style-name="nadrukcur">1. </text:span>
          </text:span>
          <text:span text:style-name="nadrukvet">
            <text:span text:style-name="nadrukcur">Kan wonen in een schoon</text:span>
          </text:span>
          <text:span text:style-name="nadrukvet">
            <text:span text:style-name="nadrukcur">-</text:span>
          </text:span>
          <text:span text:style-name="nadrukvet">
            <text:span text:style-name="nadrukcur"> en leefbaar huis</text:span>
          </text:span>. </text:p>
          <text:p text:style-name="al"/>
          <text:p text:style-name="al">Het gaat erom dat de cliënt beschikt over een schoon en leefbaar huis. Dit betekent dat men gebruik moet kunnen maken van een schone woonkamer, als slaapvertrek in gebruik zijnde ruimtes, de keuken, sanitaire ruimtes en gang / trap. De genoemde ruimtes dienen met enige regelmaat schoongemaakt te worden en indien noodzakelijk wordt de was voor bed- en linnengoed verzorgd. Een schoon huis wil niet zeggen dat alle vertrekken wekelijks schoongemaakt worden. Het betekent dat het huis niet vervuilt en periodiek schoongemaakt wordt om zo een algemeen aanvaardbaar basisniveau van schoon te realiseren, volgens de moderne normen van hygiëne. Indien belanghebbende regie kan voeren over het eigen leven, mag van hem/haar worden verwacht dat werkzaamheden worden geprioriteerd en keuzes worden gemaakt. Het onderhoud van een tuin en het verzorgen van huisdieren (niet zijnde hulphonden/-dieren) hoort niet bij dit resultaat. Wij beschouwen dergelijke aspecten als keuzes waarop de cliënt zelf invloed kan uitoefenen. De gevolgen hiervan op de omvang van de schoonmaaktaak en het zoeken van oplossingen daarvoor behoort tot de eigen verantwoordelijkheid van de aanvrager. Hetzelfde geldt voor vervuiling vanwege bijvoorbeeld roken of hobby’s welke voor extra vervuiling zorgen. Een extra wc (bijvoorbeeld op de bovenverdieping) leidt niet tot extra inzet van huishoudelijke hulp, dit hoort tot het sanitair boven. Huisdieren leiden in beginsel niet tot extra inzet, m.u.v. de hulphond.</text:p>
          <text:p text:style-name="al"/>
          <text:p text:style-name="al">Het normenkader gaat uit van een gemiddelde cliëntsituatie. </text:p>
          <text:p text:style-name="al"/>
          <text:p text:style-name="al">Welke ruimtes zijn wel/niet als extra kamer aan te merken:</text:p>
          <text:p text:style-name="al">- Grote bijkeuken hoort bij ‘de keuken’, tenzij het een grote keuken en een grote bijkeuken betreft.</text:p>
          <text:p text:style-name="al">- 2e badkamer: in principe kan gebruik worden gemaakt van 1 badkamer, kan worden aangemerkt als extra kamer (+ 5 minuten).</text:p>
          <text:p text:style-name="al">- Extra toilet: als deze niet in de badkamer zit wordt deze geschaard onder ‘sanitair boven’</text:p>
          <text:p text:style-name="al">- Kantoor: als het echt een kantoor is en niet een slaapkamer die als werkplek wordt gebruikt – moet zakelijk worden schoongemaakt en valt niet onder de Wmo.</text:p>
          <text:p text:style-name="al">- Grote kelder: afwegen ten aanzien van gebruik – of niet meenemen (net zoals de zolder) of meenemen als extra kamer (+5 minuten).</text:p>
          <text:p text:style-name="al"/>
          <text:p text:style-name="al">
          <text:span text:style-name="nadrukvet">
            <text:span text:style-name="nadrukcur">2</text:span>
          </text:span>
          <text:span text:style-name="nadrukvet">
            <text:span text:style-name="nadrukcur">.</text:span>
          </text:span>
          <text:span text:style-name="nadrukvet">
            <text:span text:style-name="nadrukcur"/>
          </text:span>
          <text:span text:style-name="nadrukvet">
            <text:span text:style-name="nadrukcur">Kan </text:span>
          </text:span>
          <text:span text:style-name="nadrukvet">
            <text:span text:style-name="nadrukcur">beschikken over schone </text:span>
          </text:span>
          <text:span text:style-name="nadrukvet">
            <text:span text:style-name="nadrukcur">was en draagbare </text:span>
          </text:span>
          <text:span text:style-name="nadrukvet">
            <text:span text:style-name="nadrukcur">kleding</text:span>
          </text:span>
          <text:span text:style-name="nadrukvet">
            <text:span text:style-name="nadrukcur">, de </text:span>
          </text:span>
          <text:span text:style-name="nadrukvet">
            <text:span text:style-name="nadrukcur">wasverzorging</text:span>
          </text:span>
        </text:p>
          <text:p text:style-name="al">Het gaat hierbij om het wassen, drogen en in bepaalde situaties strijken van bovenkleding. Het doel van dit resultaat is dat de persoon beschikt over schone kleding. We spreken hier uitsluitend over normale kleding voor alledag. De verzorging van de was, omvat het wassen, het drogen en vouwen van kleding en het terugleggen van kleding in de garderobekast. De uiteindelijke invulling hiervan is aan de cliënt in overleg met de zorgaanbieder. Verwacht mag worden dat de cliënt beschikt over een wasmachine en zoveel mogelijk strijkvrije kleding. Daarnaast wordt van de cliënt verwacht dat de reikwijdte van de ondersteuning tot een minimum wordt beperkt door bijvoorbeeld de aanschaf van een droger of kleding, die niet gestreken hoeft te worden. Dit betekent dus dat strijken slechts bij uitzondering wordt geïndiceerd, namelijk alleen bij een medische noodzaak. In het geval van een medische noodzaak, zijn algemeen gebruikelijke voorzieningen (bijvoorbeeld de strijkservice) of strijkvrije kleding voorliggend.</text:p>
          <text:p text:style-name="al">Indien extra wasbeurten per week noodzakelijk zijn, dan kan extra inzet nodig zijn. Dit is verdisconteerd in het normenkader (zie bijlage 2.).</text:p>
          <text:p text:style-name="al">
          <text:span text:style-name="nadrukvet">
            <text:span text:style-name="nadrukcur">3. K</text:span>
          </text:span>
          <text:span text:style-name="nadrukvet">
            <text:span text:style-name="nadrukcur">an beschikken over boodschappen en maaltijden (maaltijdverzorging)</text:span>
          </text:span>
        </text:p>
          <text:p text:style-name="al">Hieronder wordt verstaan het verzorgen van de broodmaaltijd en bereiden van de warme maaltijd. Het uitgangspunt, is dat indien nodig 1 keer per dag de broodmaaltijden worden bereid en klaargezet en 1 keer per dag een warme maaltijd wordt bereid en/of wordt klaargezet. Gebruik maken van een maaltijdenservice is voorliggend op een toekenning van huishoudelijke hulp voor maaltijden. Voor de meerkosten van een maaltijdenservice kan eventueel bijzondere bijstand worden aangevraagd. In elk huishouden zijn boodschappen voor dagelijkse activiteiten nodig. Het betreft hier uitsluitend levensmiddelen die dagelijks of wekelijks gebruikt worden in elk huishouden. Grotere inkopen zoals kleding en duurzame gebruiksgoederen vallen hier niet onder. Uitgangspunt is dat de boodschappen geclusterd worden, 1 maal per week. De cliënt dient hierbij zoveel mogelijk gebruik te maken van algemeen gebruikelijke voorzieningen, bijvoorbeeld een boodschappenservice.</text:p>
          <text:p text:style-name="al">
          <text:span text:style-name="nadrukvet">
            <text:span text:style-name="nadrukcur">4. De huishoudelijke taken kan organiseren</text:span>
          </text:span>
        </text:p>
          <text:p text:style-name="al">Ondersteuning bij het organiseren van huishoudelijke taken wordt ingezet wanneer cliënt niet tot zelfregie en planning van de werkzaamheden in staat is. Behalve dat er huishoudelijke taken moeten worden overgenomen, heeft de hulp een signalerende, aansturende en regie voerende taak.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kleding), verwaarlozing (eten en drinken), of ontreddering van zichzelf of van afhankelijke huisgenoten waardoor het functioneren in huis, maar ook buitenshuis belemmerd wordt.</text:p>
          <text:p text:style-name="al">De hulp dient bij het uitoefenen van de ondersteuning zoveel mogelijk de cliënt te betrekken bij het maken van keuzes. Daarbij dient aangesloten te worden bij de capaciteiten, vaardigheden en leervermogen van cliënt.</text:p>
          <text:p text:style-name="al">Bij een deel van onze inwoners kan mogelijk geen sprake zijn van ontwikkelvermogen, eerder van afnemende zelfredzaamheid. Bewaken of het nog verantwoord is dat de cliënt zelfstandig woont is daarmee onderdeel van het resultaatgebied (signaleren en doorgeven aan de gemeente).</text:p>
          <text:p text:style-name="al">
          <text:span text:style-name="nadrukvet">
            <text:span text:style-name="nadrukcur">5. Thuis kan zorgen voor de kinderen die tot het gezin behoren </text:span>
          </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ituatie hierbij is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6 jaar. De ondersteuning is dus per definitie altijd tijdelijk en in afwachting van een definitieve oplossing. Een indicatie wordt afgegeven met een maximale duur van 3 maanden om ouder(s) of verzorger(s) de mogelijkheid te bieden in een oplossing te voorzien. Van ouders mag verwacht worden dat zij zich tot het uiterste zullen inspannen om die oplossing zo snel mogelijk te vinden. Daarbij dient ook betrokken te worden of de persoon aanspraak kan maken op ondersteuning via zijn/haar zorgverzekering. Een maatwerkvoorziening voor structurele opvang van kinderen is niet mogelijk binnen de Wmo 2015.</text:p>
          <text:p text:style-name="al">Bij de zorg voor kinderen gaat het om de dagelijkse, gebruikelijke hulp voor gezonde kinderen die tot het gezin behoren als beide ouders niet staat zijn deze te leveren. Het betreft activiteiten als wassen en aankleden, hulp bij eten en/of drinken. Het passen op kinderen valt hier niet onder.</text:p>
          <text:p text:style-name="al"/>
        </text:section>
        <text:section text:name="bijlage_id1-3-2-5" text:style-name="bijlage">
          <text:p text:style-name="bijlage_top"/>
          <text:p text:style-name="hoofdstuk_kop"><text:span text:style-name="label">BIJLAGE</text:span> <text:span text:style-name="nr">2</text:span> Normtijden in uren per week</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25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30 minuten per week</text:p>
                  <text:p text:style-name="table_al">60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Samenstelling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Extra kamer in gebruik</text:p>
                </table:table-cell>
                <table:table-cell table:style-name="entry" table:number-rows-spanned="1" table:number-columns-spanned="1">
                  <text:p text:style-name="table_al">18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Extra kamer niet in gebruik</text:p>
                </table:table-cell>
                <table:table-cell table:style-name="entry" table:number-rows-spanned="1" table:number-columns-spanned="1">
                  <text:p text:style-name="table_al">5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Extra vervuiling huisdier</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Overige kenmerken</text:p>
                </table:table-cell>
                <table:table-cell table:style-name="entry" table:number-rows-spanned="1" table:number-columns-spanned="1">
                  <text:p text:style-name="table_al">15 minuten per week</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text:p>
                  <text:p text:style-name="table_al">(2 x per week)</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Overname was 2-p huishouden</text:p>
                  <text:p text:style-name="table_al">(2,5 x per week)</text:p>
                </table:table-cell>
                <table:table-cell table:style-name="entry" table:number-rows-spanned="1" table:number-columns-spanned="1">
                  <text:p text:style-name="table_al">43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text:p>
                  <text:p text:style-name="table_al">t.g.v. beperkingen en belemmeringen</text:p>
                </table:table-cell>
                <table:table-cell table:style-name="entry" table:number-rows-spanned="1" table:number-columns-spanned="1">
                  <text:p text:style-name="table_al">16 minuten per week</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Broodmaaltijden (2 x per dag)</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able:table-cell table:style-name="entry" table:number-rows-spanned="1" table:number-columns-spanned="1">
                  <text:p text:style-name="table_al">Warme maaltijd</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able:table-cell table:style-name="entry" table:number-rows-spanned="1" table:number-columns-spanned="1">
                  <text:p text:style-name="table_al">Overname boodschappen</text:p>
                </table:table-cell>
                <table:table-cell table:style-name="entry" table:number-rows-spanned="1" table:number-columns-spanned="1">
                  <text:p text:style-name="table_al">51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3">
                  <text:p text:style-name="table_al">
                    <text:span text:style-name="nadrukvet">Resultaat: er wordt thuis gezorgd voor de minderjarige kinder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naar bed brengen/uit bed hal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able:table-cell table:style-name="entry" table:number-rows-spanned="1" table:number-columns-spanned="1">
                  <text:p text:style-name="table_al">wassen en aankleden</text:p>
                </table:table-cell>
                <table:table-cell table:style-name="entry" table:number-rows-spanned="1" table:number-columns-spanned="1">
                  <text:p text:style-name="table_al">30 minuten per dag</text:p>
                </table:table-cell>
              </table:table-row>
              <table:table-row table:style-name="row">
                <table:table-cell table:style-name="entry" table:number-rows-spanned="1" table:number-columns-spanned="1"/>
                <table:table-cell table:style-name="entry" table:number-rows-spanned="1" table:number-columns-spanned="1">
                  <text:p text:style-name="table_al">broodmaaltijd</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able:table-cell table:style-name="entry" table:number-rows-spanned="1" table:number-columns-spanned="1">
                  <text:p text:style-name="table_al">warme maaltijd</text:p>
                </table:table-cell>
                <table:table-cell table:style-name="entry" table:number-rows-spanned="1" table:number-columns-spanned="1">
                  <text:p text:style-name="table_al">25 minuten per keer</text:p>
                </table:table-cell>
              </table:table-row>
              <table:table-row table:style-name="row">
                <table:table-cell table:style-name="entry" table:number-rows-spanned="1" table:number-columns-spanned="1"/>
                <table:table-cell table:style-name="entry" table:number-rows-spanned="1" table:number-columns-spanned="1">
                  <text:p text:style-name="table_al">(fles)voeding</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able:table-cell table:style-name="entry" table:number-rows-spanned="1" table:number-columns-spanned="1">
                  <text:p text:style-name="table_al">Naar school/kinderopvang breng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Totale overname: opvang noodzakelijk, tijdelijk</text:p>
                </table:table-cell>
                <table:table-cell table:style-name="entry" table:number-rows-spanned="1" table:number-columns-spanned="1">
                  <text:p text:style-name="table_al">Tot 40 uur per week</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text:p>
                  <text:p text:style-name="table_al">indien er geen sprake is van overname.</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Advies, instructie en voorlichting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3">
                  <text:p text:style-name="table_al">
                    <text:span text:style-name="nadrukvet">
                      <text:span text:style-name="nadrukondlijn">Normtijden in uren per jaar</text:span>
                    </text:span>
                  </text:p>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08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26 uur per jaar</text:p>
                  <text:p text:style-name="table_al">52 uur per jaar</text:p>
                </table:table-cell>
              </table:table-row>
              <table:table-row table:style-name="row">
                <table:table-cell table:style-name="entry" table:number-rows-spanned="1" table:number-columns-spanned="1"/>
                <table:table-cell table:style-name="entry" table:number-rows-spanned="1" table:number-columns-spanned="1">
                  <text:p text:style-name="table_al">Samenstelling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able:table-cell table:style-name="entry" table:number-rows-spanned="1" table:number-columns-spanned="1">
                  <text:p text:style-name="table_al">Extra kamer in gebruik</text:p>
                </table:table-cell>
                <table:table-cell table:style-name="entry" table:number-rows-spanned="1" table:number-columns-spanned="1">
                  <text:p text:style-name="table_al">16 uur per jaar</text:p>
                </table:table-cell>
              </table:table-row>
              <table:table-row table:style-name="row">
                <table:table-cell table:style-name="entry" table:number-rows-spanned="1" table:number-columns-spanned="1"/>
                <table:table-cell table:style-name="entry" table:number-rows-spanned="1" table:number-columns-spanned="1">
                  <text:p text:style-name="table_al">Extra kamer niet in gebruik</text:p>
                </table:table-cell>
                <table:table-cell table:style-name="entry" table:number-rows-spanned="1" table:number-columns-spanned="1">
                  <text:p text:style-name="table_al">4 uur per jaar</text:p>
                </table:table-cell>
              </table:table-row>
              <table:table-row table:style-name="row">
                <table:table-cell table:style-name="entry" table:number-rows-spanned="1" table:number-columns-spanned="1"/>
                <table:table-cell table:style-name="entry" table:number-rows-spanned="1" table:number-columns-spanned="1">
                  <text:p text:style-name="table_al">Extra vervuiling huisdier</text:p>
                </table:table-cell>
                <table:table-cell table:style-name="entry" table:number-rows-spanned="1" table:number-columns-spanned="1">
                  <text:p text:style-name="table_al">13 uur per jaar</text:p>
                </table:table-cell>
              </table:table-row>
              <table:table-row table:style-name="row">
                <table:table-cell table:style-name="entry" table:number-rows-spanned="1" table:number-columns-spanned="1"/>
                <table:table-cell table:style-name="entry" table:number-rows-spanned="1" table:number-columns-spanned="1">
                  <text:p text:style-name="table_al">Overige kenmerken</text:p>
                </table:table-cell>
                <table:table-cell table:style-name="entry" table:number-rows-spanned="1" table:number-columns-spanned="1">
                  <text:p text:style-name="table_al">13 uur per jaar</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text:p>
                  <text:p text:style-name="table_al">(2 x per week)</text:p>
                </table:table-cell>
                <table:table-cell table:style-name="entry" table:number-rows-spanned="1" table:number-columns-spanned="1">
                  <text:p text:style-name="table_al">30 uur per jaar</text:p>
                </table:table-cell>
              </table:table-row>
              <table:table-row table:style-name="row">
                <table:table-cell table:style-name="entry" table:number-rows-spanned="1" table:number-columns-spanned="1"/>
                <table:table-cell table:style-name="entry" table:number-rows-spanned="1" table:number-columns-spanned="1">
                  <text:p text:style-name="table_al">Overname was 2-p huishouden</text:p>
                  <text:p text:style-name="table_al">(2,5 x per week)</text:p>
                </table:table-cell>
                <table:table-cell table:style-name="entry" table:number-rows-spanned="1" table:number-columns-spanned="1">
                  <text:p text:style-name="table_al">37 uur per jaar</text:p>
                </table:table-cell>
              </table:table-row>
              <table:table-row table:style-name="row">
                <table:table-cell table:style-name="entry" table:number-rows-spanned="1" table:number-columns-spanned="1"/>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17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text:p>
                  <text:p text:style-name="table_al">t.g.v. beperkingen en belemmeringen</text:p>
                </table:table-cell>
                <table:table-cell table:style-name="entry" table:number-rows-spanned="1" table:number-columns-spanned="1">
                  <text:p text:style-name="table_al">14 uur per jaar</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text:p>
                  <text:p text:style-name="table_al">indien er geen sprake is van overname.</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able:table-cell table:style-name="entry" table:number-rows-spanned="1" table:number-columns-spanned="1">
                  <text:p text:style-name="table_al">Advies, instructie en voorlichting (duur 6 weken)</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775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5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5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Wet maatschappelijke ondersteuning 2015]|[1.0:c:BWBR0035362&amp;g=2022-07-01</meta:user-defined>
    <meta:user-defined meta:name="DCTERMS.alternative">Deze beleidsregels worden aangehaald als: Beleidsregels Huishoudelijke Hulp Wet maatschappelijke ondersteuning gemeente Dantumadiel 2023.</meta:user-defined>
    <dc:language>nl</dc:language>
    <meta:user-defined meta:name="OVERHEIDop.locatietype/OVERHEIDop.gebiedsmarkering">Gemeente</meta:user-defined>
    <meta:user-defined meta:name="DC.title">Beleidsregels Huishoudelijke Hulp Wet maatschappelijke ondersteuning gemeente Dantumadiel 2023</meta:user-defined>
    <meta:user-defined meta:name="DCTERMS.W3CDTF/DCTERMS.available">2022-12-16</meta:user-defined>
    <meta:user-defined meta:name="DCTERMS.W3CDTF/OVERHEIDop.jaargang">2022</meta:user-defined>
    <meta:user-defined meta:name="OVERHEIDop.publicationIssue">557752</meta:user-defined>
    <meta:user-defined meta:name="OVERHEIDop.betreftRegeling">CVDR686273_1</meta:user-defined>
    <meta:user-defined meta:name="xs:date/OVERHEIDop.startdatum">2023-01-01</meta:user-defined>
    <meta:user-defined meta:name="OVERHEIDop.GmbID/DC.identifier">gmb-2022-557752</meta:user-defined>
    <meta:user-defined meta:name="OVERHEIDop.versieInformatie"/>
  </office:meta>
</office:document-meta>
</file>