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ovenkerkseweg 92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8 november 2022 heeft de Omgevingsdienst Midden-Holland (ODMH) namens de gemeente Krimpenerwaard een melding ontvangen ter plaatse van de Bovenkerkseweg 92 in Stolwijk.</text:p>
            <text:p text:style-name="common-al">Dit betreft: het plaatsen van een windmolen tbv opwekken duurzame energie.</text:p>
            <text:p text:style-name="common-al">De melding is geregistreerd onder kenmerk 202228335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774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4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4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ovenkerkseweg 92 in Stolwij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749</meta:user-defined>
    <meta:user-defined meta:name="OVERHEIDop.GmbID/DC.identifier">gmb-2022-557749</meta:user-defined>
    <meta:user-defined meta:name="OVERHEIDop.versieInformatie"/>
  </office:meta>
</office:document-meta>
</file>