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 J VAN ZWIJNSBERGEN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D J v Zwijnsbergenstr 7 Helvoirt, verwijderen asbesthoudend dakbeschot uit schuin dak van de woning, SM20227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77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 J VAN ZWIJNSBERGENSTRAAT 7 HELVOI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748</meta:user-defined>
    <meta:user-defined meta:name="OVERHEIDop.GmbID/DC.identifier">gmb-2022-557748</meta:user-defined>
    <meta:user-defined meta:name="OVERHEIDop.versieInformatie"/>
  </office:meta>
</office:document-meta>
</file>