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anuari 2022 aanvraag omgevingsvergunning, Buxzijl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2 voor het bouwen van twee tijdelijke woonunits voor huisvesting van werknemers aan de Buxzijl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common-al">
            <text:span text:style-name="nadrukcur">
              <text:span text:style-name="nadrukvet">Rectificatie</text:span>
            </text:span>
          </text:p>
            <text:p text:style-name="last-al">
            <text:span text:style-name="nadrukcur">Deze publicatie is een <text:span text:style-name="nadrukvet">rectificatie </text:span>van de eerdere publicatie (2 februari 2022), omdat hierbij een verkeerde omschrijving is genoemd. Met deze rectificatie wordt de correcte omschrijving bekendgemaak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anuari 2022 voor het bouwen van twee tijdelijke woonunits voor huisvesting van werknemers aan de Buxzijlweg 1 in Appingedam.</meta:user-defined>
    <dc:language>nl</dc:language>
    <meta:user-defined meta:name="OVERHEIDop.locatietype/OVERHEIDop.gebiedsmarkering">Adres</meta:user-defined>
    <meta:user-defined meta:name="DC.title">16 januari 2022 aanvraag omgevingsvergunning, Buxzijlweg 1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74</meta:user-defined>
    <meta:user-defined meta:name="OVERHEIDop.GmbID/DC.identifier">gmb-2022-55774</meta:user-defined>
    <meta:user-defined meta:name="OVERHEIDop.versieInformatie"/>
  </office:meta>
</office:document-meta>
</file>