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ranjeplein &amp; Burgemeester Koetjestraat Vroomshoop, houden van een vrijmarkt op 27 april 2023, ontvangen 12-12-2023, zaaknummer TR-Z2022-00068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ranjeplein Vroomshoop, Burgemeester Koetjestraat 2-4 Het Punt Vroomshoop Burgemeester Koetjestraat 2-4 ( - HAM00 G 3724)</text:p>
            <text:p text:style-name="common-al">
            <text:span text:style-name="nadrukvet">Wat?:</text:span> houden van een vrijmarkt op 27 april 2023</text:p>
            <text:p text:style-name="common-al">
            <text:span text:style-name="nadrukvet">Wanneer?:</text:span> van 27-04-2023 00:00 tot 27-04-2023 00: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773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3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3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2-000687</meta:user-defined>
    <meta:user-defined meta:name="DCTERMS.abstract">houden van een vrijmarkt op 27 april 2023</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Oranjeplein &amp; Burgemeester Koetjestraat Vroomshoop, houden van een vrijmarkt op 27 april 2023, ontvangen 12-12-2023, zaaknummer TR-Z2022-000687</meta:user-defined>
    <meta:user-defined meta:name="DCTERMS.W3CDTF/DCTERMS.available">2022-12-21</meta:user-defined>
    <meta:user-defined meta:name="DCTERMS.W3CDTF/OVERHEIDop.jaargang">2022</meta:user-defined>
    <meta:user-defined meta:name="OVERHEIDop.publicationIssue">557739</meta:user-defined>
    <meta:user-defined meta:name="OVERHEIDop.GmbID/DC.identifier">gmb-2022-557739</meta:user-defined>
    <meta:user-defined meta:name="OVERHEIDop.versieInformatie"/>
  </office:meta>
</office:document-meta>
</file>