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90</text:p>
            <text:p text:style-name="common-al">Ingekomen: 09-12-2022</text:p>
            <text:p text:style-name="common-al">Locatie: Oude Vest 34 4811H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7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9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Oude Vest 34 4811HT Bred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36</meta:user-defined>
    <meta:user-defined meta:name="OVERHEIDop.GmbID/DC.identifier">gmb-2022-557736</meta:user-defined>
    <meta:user-defined meta:name="OVERHEIDop.versieInformatie"/>
  </office:meta>
</office:document-meta>
</file>