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reguliere omgevingsvergunning - Schoener 33,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ekleden van de gevel met kunststof panelen.</text:p>
            <text:p text:style-name="common-al">Adres: Schoener 33, Wieringerwerf.</text:p>
            <text:p text:style-name="common-al">Kenmerk: Z-360593.</text:p>
            <text:p text:style-name="common-al">Datum besluit: 14 december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77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50 - verleende reguliere omgevingsvergunning - Schoener 33, Wieringerwerf</meta:user-defined>
    <meta:user-defined meta:name="DCTERMS.W3CDTF/DCTERMS.available">2022-12-16</meta:user-defined>
    <meta:user-defined meta:name="DCTERMS.W3CDTF/OVERHEIDop.jaargang">2022</meta:user-defined>
    <meta:user-defined meta:name="OVERHEIDop.publicationIssue">557726</meta:user-defined>
    <meta:user-defined meta:name="OVERHEIDop.GmbID/DC.identifier">gmb-2022-557726</meta:user-defined>
    <meta:user-defined meta:name="OVERHEIDop.versieInformatie"/>
  </office:meta>
</office:document-meta>
</file>