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2e Exloërmond, Anne de Vriesstraat/Jan Fabriciusstraat (kadastrale percelen ODN N 2769 en ODN N 2067) , het kappen van 17 Quercus Robur en 2 Acer Pseudoplatanu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2<text:span text:style-name="sup">e</text:span> Exloërmond</text:span>
          </text:p>
            <text:p text:style-name="common-al">Anne de Vriesstraat/Jan Fabriciusstraat (kadastrale percelen ODN N 2769 en ODN N 2067)</text:p>
            <text:p text:style-name="common-al">het kappen van 17 Quercus Robur en 2 Acer Pseudoplatanus (Z2022-018485)</text:p>
            <text:p text:style-name="common-al">Datum ontvangst: 13 december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57720</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720</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720</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OVERHEIDop.locatietype/OVERHEIDop.gebiedsmarkering">Perceel</meta:user-defined>
    <meta:user-defined meta:name="DC.title">Aanvraag omgevingsvergunning: gemeente Borger-Odoorn, 2e Exloërmond, Anne de Vriesstraat/Jan Fabriciusstraat (kadastrale percelen ODN N 2769 en ODN N 2067) , het kappen van 17 Quercus Robur en 2 Acer Pseudoplatanus</meta:user-defined>
    <meta:user-defined meta:name="DCTERMS.W3CDTF/DCTERMS.available">2022-12-16</meta:user-defined>
    <meta:user-defined meta:name="DCTERMS.W3CDTF/OVERHEIDop.jaargang">2022</meta:user-defined>
    <meta:user-defined meta:name="OVERHEIDop.publicationIssue">557720</meta:user-defined>
    <meta:user-defined meta:name="OVERHEIDop.GmbID/DC.identifier">gmb-2022-557720</meta:user-defined>
    <meta:user-defined meta:name="OVERHEIDop.versieInformatie"/>
  </office:meta>
</office:document-meta>
</file>