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7">
      <text:list-level-style-bullet style:num-suffix=""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72-10">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72-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erordening Marktgel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4 oktober 2022.</text:p>
            <text:p text:style-name="al"/>
            <text:p text:style-name="al">gelet op artikel 229, eerste lid aanhef en onderdeel a en b van de Gemeentewet;</text:p>
            <text:p text:style-name="al"/>
            <text:p text:style-name="al">b e s l u i t :</text:p>
            <text:p text:style-name="al"/>
            <text:p text:style-name="al">vast te stellen de volgende verordening:</text:p>
            <text:p text:style-name="al">de VERORDENING op de heffing en invordering van marktgelden in de gemeente Wierden.</text:p>
            <text:p text:style-name="al"/>
            <text:p text:style-name="al">AARD VAN DE HEFFING.</text:p>
            <text:p text:style-name="al"/>
            <text:p text:style-name="al">Artikel 1.</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p text:style-name="al">BEGRIPSOMSCHRIJVING.</text:p>
            <text:p text:style-name="al"/>
            <text:p text:style-name="al">Artikel 2.</text:p>
            <text:p text:style-name="al">In deze verordening wordt verstaan onder:</text:p>
            <text:p text:style-name="al">1.  de weekmarkt                     : de weekmarkt te Enter en Wierden;</text:p>
            <text:p text:style-name="al">2.  de bijzondere markten        : de Sint Maartensmarkt te Wierden en de Paarden en Ponymarkt te        </text:p>
            <text:p text:style-name="al">                                                   Enter.</text:p>
            <text:p text:style-name="al">3.  kwartaal                              : een kalenderkwartaal.</text:p>
            <text:p text:style-name="al"/>
            <text:p text:style-name="al"/>
            <text:p text:style-name="al"/>
            <text:p text:style-name="al">BELASTINGPLICHT.</text:p>
            <text:p text:style-name="al"/>
            <text:p text:style-name="al">Artikel 3.</text:p>
            <text:p text:style-name="al">1.   De marktgelden worden geheven van degenen, die van de grond, als bedoeld in artikel 1,    </text:p>
            <text:p text:style-name="al">      gebruik maken.</text:p>
            <text:p text:style-name="al">2.   Indien de belastingplicht in de loop van het kwartaal aanvangt, worden de marktgelden geheven  </text:p>
            <text:p text:style-name="al">      over zoveel dertiende gedeelten van het in het tweede lid van artikel 4 genoemde bedrag als na  </text:p>
            <text:p text:style-name="al">      de aanvang van de belastingplicht nog marktdagen in het kwartaal overblijven.</text:p>
            <text:p text:style-name="al"/>
            <text:p text:style-name="al">TARIEVEN.</text:p>
            <text:p text:style-name="al"/>
            <text:p text:style-name="al">Artikel 4.</text:p>
            <text:p text:style-name="al"/>
            <text:p text:style-name="al">1.     Het marktgeld voor het gebruik van grond, als bedoeld in artikel 1, op de weekmarkt   </text:p>
            <text:p text:style-name="al">        bedraagt voor iedere marktdag € 1,85 per strekkende meter of gedeelte daarvan.</text:p>
            <text:p text:style-name="al">2.     Het onder sub 1 genoemde marktgeld bedraagt bij betaling per kwartaal-abonnement € 17,95 </text:p>
            <text:p text:style-name="al">        per strekkende meter of gedeelte daarvan.</text:p>
            <text:p text:style-name="al">3.     Het marktgeld voor het gebruik van grond, als bedoeld in artikel 1, onder a, op de bijzondere  </text:p>
            <text:p text:style-name="al">        markten bedraagt voor iedere marktdag € 5,25 per strekkende meter of gedeelte daarvan.</text:p>
            <text:p text:style-name="al">4.1   Ter promotie van de markt wordt per standplaats per dag of gedeelte daarvan het tarief</text:p>
            <text:p text:style-name="al">        genoemd onder lid 1 en lid 2, verhoogd met € 3,20 betreffende de weekmarkt in Enter en  </text:p>
            <text:p text:style-name="al">        € 4,90 betreffende de weekmarkt in Wierden. </text:p>
            <text:p text:style-name="al">4.2   Ter promotie van de jaarmarkten in Enter en Wierden wordt het tarief genoemd onder lid  </text:p>
            <text:p text:style-name="al">        3, verhoogd met € 3,55 per standplaats per dag of een gedeelte daarvan.”</text:p>
            <text:p text:style-name="al"/>
            <text:p text:style-name="al">WIJZE VAN HEFFING</text:p>
            <text:p text:style-name="al"/>
            <text:p text:style-name="al">Artikel 5.</text:p>
            <text:p text:style-name="al">Het marktgeld wordt geheven door middel van een gedagtekende kennisgeving, aanslagbiljet of enig ander geschreven stuk, waarop het gevorderde bedrag is vermeld.</text:p>
            <text:p text:style-name="al"/>
            <text:p text:style-name="al">TERMIJN VAN BETALING</text:p>
            <text:p text:style-name="al"/>
            <text:p text:style-name="al">Artikel 6.</text:p>
            <text:p text:style-name="al"/>
            <text:p text:style-name="al">1. De marktgelden moeten worden betaald op het moment van uitreiking van de in artikel 5 bedoelde  </text:p>
            <text:p text:style-name="al">    kennisgeving.</text:p>
            <text:p text:style-name="al">2. Indien de kennisgeving wordt toegezonden, moeten de marktgelden worden betaald. De  </text:p>
            <text:p text:style-name="al">    betaaltermijn staat op de voorkant van het aanslagbiljet.   </text:p>
            <text:p text:style-name="al"/>
            <text:p text:style-name="al">TIJDSTIP VAN BETALING.</text:p>
            <text:p text:style-name="al"/>
            <text:p text:style-name="al">Artikel 7.</text:p>
            <text:list text:style-name="id1-3-2-2-1-72">
              <text:list-item text:style-override="id1-3-2-2-1-72-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1-7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1-7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1-72-4">
                <text:number>4.</text:number>
                <text:p text:style-name="al">In de in het derde lid genoemde gevallen kan door de in artikel 231, tweede lid, onderdeel b,       </text:p>
              </text:list-item>
              <text:list-item text:style-override="id1-3-2-2-1-72-5">
                <text:number/>
                <text:p text:style-name="al">van de Gemeentewet bedoelde gemeenteambtenaar vorderen dat ter voldoening van het  </text:p>
              </text:list-item>
              <text:list-item text:style-override="id1-3-2-2-1-72-6">
                <text:number/>
                <text:p text:style-name="al">verschuldigde marktgeld een voorlopig bedrag wordt betaald.</text:p>
              </text:list-item>
              <text:list-item text:style-override="id1-3-2-2-1-72-7">
                <text:number/>
                <text:p text:style-name="al">Bedoeld bedrag wordt vastgesteld tot ten hoogste het bedrag waarop het te vorderen bedrag     </text:p>
              </text:list-item>
              <text:list-item text:style-override="id1-3-2-2-1-72-8">
                <text:number/>
                <text:p text:style-name="al">van het marktgeld vermoedelijk zal worden vastgesteld.</text:p>
              </text:list-item>
              <text:list-item text:style-override="id1-3-2-2-1-72-9">
                <text:number/>
                <text:p text:style-name="al">Het voorlopig gevorderde bedrag wordt in mindering gebracht op het vastgestelde gevorderde         </text:p>
              </text:list-item>
              <text:list-item text:style-override="id1-3-2-2-1-72-10">
                <text:number/>
                <text:p text:style-name="al">bedrag van het verschuldigde marktgeld.</text:p>
              </text:list-item>
              <text:list-item text:style-override="id1-3-2-2-1-72-11">
                <text:number/>
                <text:p text:style-name="al">Indien het voorlopig gevorderde bedrag hoger is dan het vastgestelde bedrag, wordt het     </text:p>
              </text:list-item>
              <text:list-item text:style-override="id1-3-2-2-1-72-12">
                <text:number/>
                <text:p text:style-name="al">verschil terugbetaald.   </text:p>
              </text:list-item>
            </text:list>
            <text:p text:style-name="al"/>
            <text:p text:style-name="al">ONTHEFFING.</text:p>
            <text:p text:style-name="al"/>
            <text:p text:style-name="al">Artikel 8.</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p text:style-name="al">KWIJTSCHELDING VAN BELASTING</text:p>
            <text:p text:style-name="al"/>
            <text:p text:style-name="al">Artikel 9.</text:p>
            <text:p text:style-name="al"/>
            <text:p text:style-name="al">Van de op voet van deze verordening verschuldigde belasting wordt géén kwijtschelding als bedoeld in artikel 26 van de Invorderingswet 1990 verleend.</text:p>
            <text:p text:style-name="al"/>
            <text:p text:style-name="al">INWERKINGTREDING EN CITEERARTIKEL.</text:p>
            <text:p text:style-name="al"/>
            <text:p text:style-name="al">Artikel 10.</text:p>
            <text:p text:style-name="al"/>
            <text:p text:style-name="al">1. De Verordening Marktgelden 2022, vastgesteld bij raadsbesluit van 14 december 2021, nummer  </text:p>
            <text:p text:style-name="al">    21-01426, wordt ingetrokken met ingang van de in het derde lid genoemde datum van ingang van </text:p>
            <text:p text:style-name="al">    de heffing, met dien verstande dat zij van toepassing blijft op de belastbare feiten die zich voor die </text:p>
            <text:p text:style-name="al">    datum hebben voorgedaan.</text:p>
            <text:p text:style-name="al">2. Deze verordening treedt in werking met ingang van de eerste dag na die van de bekendmaking.</text:p>
            <text:p text:style-name="al">3. De datum van ingang van de heffing is 1 januari 2023.</text:p>
            <text:p text:style-name="al">4. Deze verordening wordt aangehaald als “Verordening Marktgelden 2023”.</text:p>
            <text:p text:style-name="al"/>
            <text:p text:style-name="al">Aldus besloten in de openbare vergadering van de gemeenteraad van Wierden d.d. 6  december 2022.</text:p>
            <text:p text:style-name="al"/>
            <text:p text:style-name="al">De raad voornoemd,</text:p>
            <text:p text:style-name="al"/>
            <text:p text:style-name="al">de griffier              de voorzitter</text:p>
            <text:p text:style-name="al"/>
            <text:p text:style-name="al"/>
            <text:p text:style-name="al"/>
            <text:p text:style-name="al">Walter Wienk         Doret Tigchel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77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9a van de Gemeentewet]|[1.0:c:BWBR0005416&amp;artikel=229a&amp;g=2022-11-05</meta:user-defined>
    <meta:user-defined meta:name="DCTERMS.alternative">Verordening Marktgelden 2023</meta:user-defined>
    <dc:language>nl</dc:language>
    <meta:user-defined meta:name="OVERHEIDop.locatietype/OVERHEIDop.gebiedsmarkering">Gemeente</meta:user-defined>
    <meta:user-defined meta:name="DC.title">Besluit van de gemeenteraad van Wierden over vaststelling Verordening Marktgelden 2023.</meta:user-defined>
    <meta:user-defined meta:name="DCTERMS.W3CDTF/DCTERMS.available">2022-12-16</meta:user-defined>
    <meta:user-defined meta:name="DCTERMS.W3CDTF/OVERHEIDop.jaargang">2022</meta:user-defined>
    <meta:user-defined meta:name="OVERHEIDop.publicationIssue">557710</meta:user-defined>
    <meta:user-defined meta:name="OVERHEIDop.betreftRegeling">CVDR686269_1</meta:user-defined>
    <meta:user-defined meta:name="xs:date/OVERHEIDop.startdatum">2023-01-01</meta:user-defined>
    <meta:user-defined meta:name="xs:date/OVERHEIDop.einddatum">2023-12-31</meta:user-defined>
    <meta:user-defined meta:name="OVERHEIDop.GmbID/DC.identifier">gmb-2022-557710</meta:user-defined>
    <meta:user-defined meta:name="OVERHEIDop.versieInformatie"/>
  </office:meta>
</office:document-meta>
</file>