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kerstverlichting van 28 november 2022 tot en met 10 januari 2023 aan Ooipoortstraat, Meipoortstraat, Zandbergstraat,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ntheffingen/vergunningen</text:span>
          </text:p>
            <text:p text:style-name="common-al">Aanvrager: Stichting Centrum Belang Doesburg </text:p>
            <text:p text:style-name="common-al">Verleend: ontheffing plaatsen kerstverlichting </text:p>
            <text:p text:style-name="common-al">Locatie: binnenstad Doesburg (Ooipoortstraat, Meipoortstraat, Zandbergstraat, Kerkstraat)</text:p>
            <text:p text:style-name="common-al">Periode: 28 november 2022 tot en met 10 januari 2023</text:p>
            <text:p text:style-name="common-al">Verzonden: 1 december 2022 </text:p>
            <text:p text:style-name="last-al">Voor informatie over toestemmingen of het aanvragen van vergunningen kunt u contact opnemen met de vergunningverlener evenementen en horeca via het algemene telefoonnummer: (0313) 481 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770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kerstverlichting van 28 november 2022 tot en met 10 januari 2023 aan Ooipoortstraat, Meipoortstraat, Zandbergstraat, Kerkstraat te Doesbur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704</meta:user-defined>
    <meta:user-defined meta:name="OVERHEIDop.GmbID/DC.identifier">gmb-2022-557704</meta:user-defined>
    <meta:user-defined meta:name="OVERHEIDop.versieInformatie"/>
  </office:meta>
</office:document-meta>
</file>