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weg 4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november 2022 heeft de gemeente een aanvraag ontvangen voor het tijdelijk wijzigen van het gebruik van het bijgebouw (legalisatie) op locatie Meentweg 4A te Naarden. De aanvraag is geregistreerd onder zaaknummer HZ_WABO-22-232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770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0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0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eentweg 4A te Naarden</meta:user-defined>
    <meta:user-defined meta:name="DCTERMS.W3CDTF/DCTERMS.available">2022-12-16</meta:user-defined>
    <meta:user-defined meta:name="DCTERMS.W3CDTF/OVERHEIDop.jaargang">2022</meta:user-defined>
    <meta:user-defined meta:name="OVERHEIDop.publicationIssue">557702</meta:user-defined>
    <meta:user-defined meta:name="OVERHEIDop.GmbID/DC.identifier">gmb-2022-557702</meta:user-defined>
    <meta:user-defined meta:name="OVERHEIDop.versieInformatie"/>
  </office:meta>
</office:document-meta>
</file>