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2-2022 hebben wij een reguliere omgevingsvergunning verleend voor het kappen van drie bomen nabij het Zompepad Goor,  Goor C 2869 en Goor C 6770. Deze vergunning staat ingeschreven onder zaaknummer 0000354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770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0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0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54054</meta:user-defined>
    <meta:user-defined meta:name="DCTERMS.abstract">het kappen van drie bomen</meta:user-defined>
    <dc:language>nl</dc:language>
    <meta:user-defined meta:name="OVERHEIDop.locatietype/OVERHEIDop.gebiedsmarkering">Punt</meta:user-defined>
    <meta:user-defined meta:name="DC.title">Op 14-12-2022 hebben wij een reguliere omgevingsvergunning verleend voor het kappen van drie bomen nabij het Zompepad Goor,  Goor C 2869 en Goor C 6770. Deze vergunning staat ingeschreven onder zaaknummer 0000354054.</meta:user-defined>
    <meta:user-defined meta:name="DCTERMS.W3CDTF/DCTERMS.available">2022-12-16</meta:user-defined>
    <meta:user-defined meta:name="DCTERMS.W3CDTF/OVERHEIDop.jaargang">2022</meta:user-defined>
    <meta:user-defined meta:name="OVERHEIDop.publicationIssue">557701</meta:user-defined>
    <meta:user-defined meta:name="OVERHEIDop.GmbID/DC.identifier">gmb-2022-557701</meta:user-defined>
    <meta:user-defined meta:name="OVERHEIDop.versieInformatie"/>
  </office:meta>
</office:document-meta>
</file>