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579, Verbruggenstraat 4 564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579</text:p>
            <text:p text:style-name="common-al">Omschrijving: wijzigen gebruik van het pand</text:p>
            <text:p text:style-name="common-al">Adres: Verbruggenstraat 4 5642HD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68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8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8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57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Verlenging termijn omgevingsvergunning: EHV-ZP2022-001579, Verbruggenstraat 4 5642HD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82</meta:user-defined>
    <meta:user-defined meta:name="OVERHEIDop.GmbID/DC.identifier">gmb-2022-557682</meta:user-defined>
    <meta:user-defined meta:name="OVERHEIDop.versieInformatie"/>
  </office:meta>
</office:document-meta>
</file>