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duktieweg 2 Hoogezand, Verleende omgevingsvergunning (maatwerkbesluit) Z2022-01166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Produktieweg 2, 9601 MA Hoogezand, het maatwerkbesluit in het kader van de Algemene wet bestuursrecht te verlenen. Het besluit is op 7 december 2022 verzonden.</text:p>
            <text:p text:style-name="common-al"/>
            <text:p text:style-name="common-al">
            <text:span text:style-name="nadrukvet">Inzage</text:span>
          </text:p>
            <text:p text:style-name="common-al">Het besluit en bijbehorende stukken liggen vanaf 22 december 2022 tot en met 1 februari 2023 ter inzage bij:</text:p>
            <text:p text:style-name="common-al"> gemeente Midden-Groningen, Gorecht-Oost 157, 9603 AE Hoogezand. </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BG]. In het bezwaarschrift moet duidelijk staan tegen welk besluit bezwaar wordt gemaakt en waarom. Verder moet het bezwaarschrift een datum en een ondertekening bevatten. </text:p>
            <text:p text:style-name="common-al"/>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76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duktieweg 2 Hoogezand, Verleende omgevingsvergunning (maatwerkbesluit) Z2022-011666</meta:user-defined>
    <meta:user-defined meta:name="DCTERMS.W3CDTF/DCTERMS.available">2022-12-21</meta:user-defined>
    <meta:user-defined meta:name="DCTERMS.W3CDTF/OVERHEIDop.jaargang">2022</meta:user-defined>
    <meta:user-defined meta:name="OVERHEIDop.publicationIssue">557680</meta:user-defined>
    <meta:user-defined meta:name="OVERHEIDop.GmbID/DC.identifier">gmb-2022-557680</meta:user-defined>
    <meta:user-defined meta:name="OVERHEIDop.versieInformatie"/>
  </office:meta>
</office:document-meta>
</file>