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lengen instandhoudingstermijn vergunning tijdelijke units - Van Haersmasingel 37, 9201K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an Haersmasingel 37, 9201KN Drachten, Verlengen instandhoudingstermijn vergunning tijdelijke units, datum bekendmaking: 14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767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7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7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Van Haersmasingel 37, 9201KN Drachten, Verlengen instandhoudingstermijn vergunning tijdelijke units, datum bekendmaking: 14 december 2022</meta:user-defined>
    <dc:language>nl</dc:language>
    <meta:user-defined meta:name="OVERHEIDop.locatietype/OVERHEIDop.gebiedsmarkering">Punt</meta:user-defined>
    <meta:user-defined meta:name="DC.title">Gemeente Smallingerland - verlening omgevingsvergunning - Verlengen instandhoudingstermijn vergunning tijdelijke units - Van Haersmasingel 37, 9201KN Drachten</meta:user-defined>
    <meta:user-defined meta:name="DCTERMS.W3CDTF/DCTERMS.available">2022-12-16</meta:user-defined>
    <meta:user-defined meta:name="DCTERMS.W3CDTF/OVERHEIDop.jaargang">2022</meta:user-defined>
    <meta:user-defined meta:name="OVERHEIDop.publicationIssue">557675</meta:user-defined>
    <meta:user-defined meta:name="OVERHEIDop.GmbID/DC.identifier">gmb-2022-557675</meta:user-defined>
    <meta:user-defined meta:name="OVERHEIDop.versieInformatie"/>
  </office:meta>
</office:document-meta>
</file>