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gemeenteraad van Wierden over vaststelling Verordening Rioolheffin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gelezen het voorstel van het college van burgemeester en wethouders van 4 oktober 2022;</text:p>
            <text:p text:style-name="al">gelet op artikel 228a van de Gemeentewet;</text:p>
            <text:p text:style-name="al"/>
            <text:p text:style-name="al">besluit vast te stellen de:</text:p>
            <text:p text:style-name="al"/>
            <text:p text:style-name="al">Verordening op de heffing en invordering van rioolheffing 2023.</text:p>
            <text:p text:style-name="al"/>
            <text:p text:style-name="al">Artikel 1 Begripsomschrijvingen</text:p>
            <text:p text:style-name="al"/>
            <text:p text:style-name="al">In deze verordening wordt verstaan onder:</text:p>
            <text:p text:style-name="al">- gemeentelijke riolering: een voorziening of combinatie van voorzieningen voor inzameling,   </text:p>
            <text:p text:style-name="al">  verwerking, zuivering of transport van afvalwater, hemelwater of grondwater, in eigendom, in beheer </text:p>
            <text:p text:style-name="al">  of in onderhoud bij de gemeente;</text:p>
            <text:p text:style-name="al">- water: huishoudelijk afvalwater, bedrijfsafvalwater, hemelwater, grondwater of oppervlaktewater.</text:p>
            <text:p text:style-name="al"/>
            <text:p text:style-name="al">Artikel 2 Aard van de belasting</text:p>
            <text:p text:style-name="al">Onder de naam rioolheffing wordt een directe belasting geheven ter bestrijding van de kosten </text:p>
            <text:p text:style-name="al">die voor de gemeente verbonden zijn aan:</text:p>
            <text:p text:style-name="al"/>
            <text:p text:style-name="al">a. de inzameling en het transport van huishoudelijk afvalwater en bedrijfsafvalwater, alsmede </text:p>
            <text:p text:style-name="al">    de zuivering van huishoudelijk afvalwater; en</text:p>
            <text:p text:style-name="al">b. de inzameling van afvloeiend hemelwater en de verwerking van het ingezamelde  </text:p>
            <text:p text:style-name="al">    hemelwater, alsmede het treffen van maatregelen teneinde structureel nadelige gevolgen </text:p>
            <text:p text:style-name="al">    van de grondwaterstand voor de aan de grond gegeven bestemming zoveel mogelijk te </text:p>
            <text:p text:style-name="al">    voorkomen of te beperken.</text:p>
            <text:p text:style-name="al"/>
            <text:p text:style-name="al">Artikel 3 Belastbaar feit en belastingplicht</text:p>
            <text:p text:style-name="al">1. De belasting wordt geheven: </text:p>
            <text:p text:style-name="al">    van de gebruiker van een perceel van waaruit water direct of indirect op de gemeentelijke </text:p>
            <text:p text:style-name="al">    riolering wordt afgevoerd.</text:p>
            <text:p text:style-name="al"/>
            <text:p text:style-name="al">2. Voor het gebruikersdeel wordt:</text:p>
            <text:p text:style-name="al">a. gebruik van een perceel door de leden van een huishouden aangemerkt als gebruik door het door </text:p>
            <text:p text:style-name="al">    de in artikel 231, tweede lid, onderdeel b, van de Gemeentewet bedoelde gemeenteambtenaar  </text:p>
            <text:p text:style-name="al">    aangewezen lid van dat huishouden;</text:p>
            <text:p text:style-name="al">b. gebruik door degene aan wie een deel van een perceel in gebruik is gegeven, aangemerkt als  </text:p>
            <text:p text:style-name="al">    gebruik door degene die dat deel in gebruik heeft gegeven;</text:p>
            <text:p text:style-name="al">c. het ter beschikking stellen van een perceel voor volgtijdig gebruik aangemerkt als gebruik door </text:p>
            <text:p text:style-name="al">   degene die dat perceel ter beschikking heeft gesteld.</text:p>
            <text:p text:style-name="al"/>
            <text:p text:style-name="al">Artikel 4 Voorwerp van de belasting</text:p>
            <text:p text:style-name="al">1. Voorwerp van de belasting is een perceel</text:p>
            <text:p text:style-name="al">2. Als perceel wordt aangemerkt:</text:p>
            <text:p text:style-name="al">a. de onroerende zaak, bedoeld in hoofdstuk III van de Wet waardering onroerende zaken;</text:p>
            <text:p text:style-name="al">b. de roerende zaak, welke duurzaam aan een plaats gebonden is;</text:p>
            <text:p text:style-name="al">c. een gedeelte van een in onderdeel b bedoelde roerende zaak dat blijkens zijn indeling is bestemd</text:p>
            <text:p text:style-name="al">    om als afzonderlijk geheel te worden gebruikt;</text:p>
            <text:p text:style-name="al">d. een samenstel van twee of meer in onderdeel b bedoelde roerende zaken of in onderdeel c </text:p>
            <text:p text:style-name="al">    bedoelde gedeelten daarvan die bij dezelfde persoon in gebruik zijn en die, naar de  </text:p>
            <text:p text:style-name="al">    omstandigheden beoordeeld, bij elkaar horen;</text:p>
            <text:p text:style-name="al">e. het binnen de gemeente gelegen deel van de in onderdeel b bedoelde roerende zaak, van een in</text:p>
            <text:p text:style-name="al">    onderdeel c bedoeld gedeelte daarvan of van een in onderdeel d bedoeld samenstel.</text:p>
            <text:p text:style-name="al"/>
            <text:p text:style-name="al">Artikel 5 Maatstaf van heffing</text:p>
            <text:p text:style-name="al"/>
            <text:p text:style-name="al">Vast bedrag per perceel voor de gebruiker.</text:p>
            <text:p text:style-name="al">De belasting wordt geheven naar een vast bedrag per perceel.</text:p>
            <text:p text:style-name="al"/>
            <text:p text:style-name="al">Artikel 6 Belastingtarieven</text:p>
            <text:p text:style-name="al"/>
            <text:p text:style-name="al">Het tarief voor het gebruik per perceel per belastingjaar bedraagt € 304,80. </text:p>
            <text:p text:style-name="al"/>
            <text:p text:style-name="al">Artikel 7 Belastingjaar</text:p>
            <text:p text:style-name="al"/>
            <text:p text:style-name="al">Het belastingjaar is gelijk aan het kalenderjaar.</text:p>
            <text:p text:style-name="al"/>
            <text:p text:style-name="al">Artikel 8 Wijze van heffing</text:p>
            <text:p text:style-name="al"/>
            <text:p text:style-name="al">De belasting wordt bij wege van aanslag geheven.</text:p>
            <text:p text:style-name="al"/>
            <text:p text:style-name="al">Artikel 9 Ontstaan van de belastingschuld en heffing naar tijdsgelang</text:p>
            <text:p text:style-name="al"/>
            <text:p text:style-name="al">1. De belasting is verschuldigd bij het begin van het belastingjaar of voor het gebruik, zo                        </text:p>
            <text:p text:style-name="al">    dit later is, bij de aanvang van de belastingplicht.</text:p>
            <text:p text:style-name="al">2. Indien de belastingplicht met betrekking tot het perceel voor het gebruikersdeel in de loop van                                      </text:p>
            <text:p text:style-name="al">    het belastingjaar aanvangt, is de belasting verschuldigd over zoveel twaalfde gedeelten van het                          </text:p>
            <text:p text:style-name="al">    voor dat jaar verschuldigde gebruikersdeel. De aanvang van de belastingplicht is de datum van  </text:p>
            <text:p text:style-name="al">    inschrijving, waarbij de maand van inschrijving voor een volle maand wordt gerekend.                                </text:p>
            <text:p text:style-name="al">3. Indien de belastingplicht met betrekking tot het perceel voor het gebruikersdeel in de loop van het                 </text:p>
            <text:p text:style-name="al">    belastingjaar eindigt, bestaat aanspraak op vermindering voor zoveel twaalfde gedeelten van het  </text:p>
            <text:p text:style-name="al">    voor dat jaar verschuldigde gebruikersdeel. De belastingplicht eindigt op de datum van  </text:p>
            <text:p text:style-name="al">    uitschrijving, waarbij de maand van uitschrijving niet in rekening wordt gebracht.                                </text:p>
            <text:p text:style-name="al">4. Belastingbedragen van minder dan € 5,- worden niet geheven.</text:p>
            <text:p text:style-name="al"/>
            <text:p text:style-name="al">Artikel 10 Termijnen van betaling</text:p>
            <text:p text:style-name="al"/>
            <text:p text:style-name="al">1.  In afwijking van artikel 9, eerste lid, van de Invorderingswet 1990 moeten de aanslagen      </text:p>
            <text:p text:style-name="al">     worden betaald in twee gelijke termijnen waarvan de eerste vervalt op de laatste dag van   </text:p>
            <text:p text:style-name="al">     de maand volgend op de maand die in de dagtekening van het aanslagbiljet is vermeld   </text:p>
            <text:p text:style-name="al">     en de tweede twee maanden later. </text:p>
            <text:p text:style-name="al"/>
            <text:p text:style-name="al">2.  In afwijking van het eerste lid geldt, in geval het totaal bedrag van de op één aanslagbiljet </text:p>
            <text:p text:style-name="al">     verenigde aanslagen, of als het aanslagbiljet maar één aanslag bevat, het bedrag daarvan minder </text:p>
            <text:p text:style-name="al">     is dan € 2.500,- en zolang de verschuldigde bedragen door middel van automatische </text:p>
            <text:p text:style-name="al">     betalingsincasso kunnen worden afgeschreven, dat de aanslagen moeten worden betaald in </text:p>
            <text:p text:style-name="al">     zoveel gelijke termijnen als er na de maand van dagtekening van het aanslagbiljet nog maanden in </text:p>
            <text:p text:style-name="al">     het belastingjaar waarin de aanslagen worden opgelegd overblijven, met dien verstande dat het </text:p>
            <text:p text:style-name="al">     aantal termijnen ten minste drie en ten hoogste tien bedraagt. De eerste termijn vervalt op de </text:p>
            <text:p text:style-name="al">     laatste dag van de maand na de dagtekening van het aanslagbiljet en elk van de volgende </text:p>
            <text:p text:style-name="al">     termijnen telkens een maand later.</text:p>
            <text:p text:style-name="al">3.  In afwijking van het tweede lid van dit artikel moeten aanslagen, die voldoen aan de daar  </text:p>
            <text:p text:style-name="al">     genoemde criteria, die worden opgelegd ná het belastingjaar waarop zij betrekking hebben, </text:p>
            <text:p text:style-name="al">     worden betaald in drie gelijke termijnen waarvan de eerste vervalt op de laatste dag van de maand </text:p>
            <text:p text:style-name="al">     volgend op de maand die in de dagtekening van het aanslagbiljet is vermeld en de volgende </text:p>
            <text:p text:style-name="al">     termijnen telkens een maand later.</text:p>
            <text:p text:style-name="al">4.  De Algemene termijnenwet is niet van toepassing op de in de voorgaande leden gestelde </text:p>
            <text:p text:style-name="al">     termijnen. </text:p>
            <text:p text:style-name="al"/>
            <text:p text:style-name="al">Artikel 11 Kwijtschelding</text:p>
            <text:p text:style-name="al"/>
            <text:p text:style-name="al">Aan de belastingschuldige die niet in staat is anders dan met buitengewoon bezwaar de belastingaanslag geheel of gedeeltelijk te betalen en conform</text:p>
            <text:p text:style-name="al"/>
            <text:p text:style-name="al">- de uitvoeringsregeling Invorderingswet 1990;</text:p>
            <text:p text:style-name="al">- de Leidraad kwijtschelding gemeentelijke belastingen van de gemeente Wierden;</text:p>
            <text:p text:style-name="al"/>
            <text:p text:style-name="al">waarbij 100 procent van de bijstandsuitkering wordt aangemerkt als kosten van bestaan, kan bij de invordering van de rioolheffing geheel of gedeeltelijk kwijtschelding worden verleend.</text:p>
            <text:p text:style-name="al"/>
            <text:p text:style-name="al">Artikel 12 Inwerkingtreding en citeertitel</text:p>
            <text:p text:style-name="al"/>
            <text:p text:style-name="al">1. De 'Verordening Rioolheffing 2022', vastgesteld bij raadsbesluit van 14 december 2021, nummer 21-01426,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eerste dag na die van de bekendmaking. </text:p>
            <text:p text:style-name="al">3. De datum van ingang van de heffing is 1 januari 2023. </text:p>
            <text:p text:style-name="al">4. Deze verordening wordt aangehaald als 'Verordening Rioolheffing 2023'. </text:p>
            <text:p text:style-name="al"/>
            <text:p text:style-name="al">Aldus besloten in de openbare vergadering van de gemeenteraad van Wierden d.d. 6  december 2022</text:p>
            <text:p text:style-name="al"/>
            <text:p text:style-name="al">De raad voornoemd,</text:p>
            <text:p text:style-name="al"/>
            <text:p text:style-name="al">de griffier              de voorzitter</text:p>
            <text:p text:style-name="al"/>
            <text:p text:style-name="al"/>
            <text:p text:style-name="al"/>
            <text:p text:style-name="al">Walter Wienk         Doret Tigchelaa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767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7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7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Besluit van de gemeenteraad van Wierden over vaststelling Verordening Rioolheffing 2023.</meta:user-defined>
    <meta:user-defined meta:name="DCTERMS.W3CDTF/DCTERMS.available">2022-12-16</meta:user-defined>
    <meta:user-defined meta:name="DCTERMS.W3CDTF/OVERHEIDop.jaargang">2022</meta:user-defined>
    <meta:user-defined meta:name="OVERHEIDop.publicationIssue">557671</meta:user-defined>
    <meta:user-defined meta:name="OVERHEIDop.betreftRegeling">CVDR686267_1</meta:user-defined>
    <meta:user-defined meta:name="xs:date/OVERHEIDop.startdatum">2023-01-01</meta:user-defined>
    <meta:user-defined meta:name="xs:date/OVERHEIDop.einddatum">2023-12-31</meta:user-defined>
    <meta:user-defined meta:name="OVERHEIDop.GmbID/DC.identifier">gmb-2022-557671</meta:user-defined>
    <meta:user-defined meta:name="OVERHEIDop.versieInformatie"/>
  </office:meta>
</office:document-meta>
</file>