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indejaarsfeest van 29 en 30 december 2022 op het parkeerterrein bij SV U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indejaarsfeest </text:p>
            <text:p text:style-name="common-al">Datum en locatie: 29 en 30 december 2022 op het parkeerterrein bij SV Urk </text:p>
            <text:p text:style-name="common-al">Datum verzending: 1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6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indejaarsfeest van 29 en 30 december 2022 op het parkeerterrein bij SV Urk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68</meta:user-defined>
    <meta:user-defined meta:name="OVERHEIDop.GmbID/DC.identifier">gmb-2022-557668</meta:user-defined>
    <meta:user-defined meta:name="OVERHEIDop.versieInformatie"/>
  </office:meta>
</office:document-meta>
</file>