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rk op het IJs van 12 tot en met 29 december 2022 in het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Urk op het IJs</text:p>
            <text:p text:style-name="common-al">Datum en locatie: 12 tot en met 29 december 2022 in het Wilhelminapark op Urk</text:p>
            <text:p text:style-name="common-al">Datum verzending: 9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766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Urk op het IJs van 12 tot en met 29 december 2022 in het Wilhelminapark te Ur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7667</meta:user-defined>
    <meta:user-defined meta:name="OVERHEIDop.GmbID/DC.identifier">gmb-2022-557667</meta:user-defined>
    <meta:user-defined meta:name="OVERHEIDop.versieInformatie"/>
  </office:meta>
</office:document-meta>
</file>