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fair de Bron op 3 december 2022 in De Bro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fair de Bron</text:p>
            <text:p text:style-name="common-al">Datum en locatie: 3 december 2022 in De Bron op Urk </text:p>
            <text:p text:style-name="common-al">Datum verzending: 2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6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interfair de Bron op 3 december 2022 in De Bron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66</meta:user-defined>
    <meta:user-defined meta:name="OVERHEIDop.GmbID/DC.identifier">gmb-2022-557666</meta:user-defined>
    <meta:user-defined meta:name="OVERHEIDop.versieInformatie"/>
  </office:meta>
</office:document-meta>
</file>