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particulier snoeiafval aan perceel K1470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ontheffing verleend voor het verbranden van particulier snoeiafval op het perceel K1470 afkomstig van percelen K1389 en/of K1470 te Oosterend (verzonden 5 dec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766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6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6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oor het verbranden van particulier snoeiafval aan perceel K1470 te Oosterend</meta:user-defined>
    <meta:user-defined meta:name="DCTERMS.W3CDTF/DCTERMS.available">2022-12-16</meta:user-defined>
    <meta:user-defined meta:name="DCTERMS.W3CDTF/OVERHEIDop.jaargang">2022</meta:user-defined>
    <meta:user-defined meta:name="OVERHEIDop.publicationIssue">557665</meta:user-defined>
    <meta:user-defined meta:name="OVERHEIDop.GmbID/DC.identifier">gmb-2022-557665</meta:user-defined>
    <meta:user-defined meta:name="OVERHEIDop.versieInformatie"/>
  </office:meta>
</office:document-meta>
</file>