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kozijnen en PV panelen, Jacobus Reviusstraat 16 7412DJ Deventer, [DVT00B12292] Deventer B 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775</text:p>
            <text:p text:style-name="common-al">
            <text:span text:style-name="nadrukvet">Verzenddatum besluit:</text:span> 14-12-2022</text:p>
            <text:p text:style-name="common-al">
            <text:span text:style-name="nadrukvet">Locatie:</text:span> Jacobus Reviusstraat 16 7412DJ Deventer, [DVT00B12292] Deventer B 12292 </text:p>
            <text:p text:style-name="common-al">
            <text:span text:style-name="nadrukvet">Projectomschrijving:</text:span> het plaatsen van kozijnen en PV 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6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775</meta:user-defined>
    <meta:user-defined meta:name="DCTERMS.abstract">het plaatsen van kozijnen en PV 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kozijnen en PV panelen, Jacobus Reviusstraat 16 7412DJ Deventer, [DVT00B12292] Deventer B 1229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64</meta:user-defined>
    <meta:user-defined meta:name="OVERHEIDop.GmbID/DC.identifier">gmb-2022-557664</meta:user-defined>
    <meta:user-defined meta:name="OVERHEIDop.versieInformatie"/>
  </office:meta>
</office:document-meta>
</file>