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fair op 9 december 2022 aan Pyramidewe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erstfair Pyramideweg</text:p>
            <text:p text:style-name="common-al">Datum en locatie: 9 december 2022 aan de Pyramideweg op Urk </text:p>
            <text:p text:style-name="common-al">Datum verzending: 25 nov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766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rstfair op 9 december 2022 aan Pyramideweg te Ur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7663</meta:user-defined>
    <meta:user-defined meta:name="OVERHEIDop.GmbID/DC.identifier">gmb-2022-557663</meta:user-defined>
    <meta:user-defined meta:name="OVERHEIDop.versieInformatie"/>
  </office:meta>
</office:document-meta>
</file>