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uurwerk van 29 tot en met 31 december 2022 aan Foksdiep 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verkoop Urkervuurwerk </text:p>
            <text:p text:style-name="common-al">Datum en locatie: 29 tot en met 31 december 2022 aan de Foksdiep 61 op Urk </text:p>
            <text:p text:style-name="common-al">Datum verzending: 21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uurwerk van 29 tot en met 31 december 2022 aan Foksdiep 61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62</meta:user-defined>
    <meta:user-defined meta:name="OVERHEIDop.GmbID/DC.identifier">gmb-2022-557662</meta:user-defined>
    <meta:user-defined meta:name="OVERHEIDop.versieInformatie"/>
  </office:meta>
</office:document-meta>
</file>