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442 Brugstraat 5 te Tilburg, plaatsen van een zeecontainer bij het SVG terrein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442 - V - Bru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66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442 Brugstraat 5 te Tilburg, plaatsen van een zeecontainer bij het SVG terrein, 12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61</meta:user-defined>
    <meta:user-defined meta:name="OVERHEIDop.GmbID/DC.identifier">gmb-2022-557661</meta:user-defined>
    <meta:user-defined meta:name="OVERHEIDop.versieInformatie"/>
  </office:meta>
</office:document-meta>
</file>