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verkoop van Koster vuurwerk van 29 tot en met 31 december 2022 aan Scheurra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verkoop Koster vuurwerk </text:p>
            <text:p text:style-name="common-al">Datum en locatie: 29 tot en met 31 december 2022 aan de Scheurrak 5 op Urk </text:p>
            <text:p text:style-name="common-al">Datum verzending: 21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verkoop van Koster vuurwerk van 29 tot en met 31 december 2022 aan Scheurrak 5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59</meta:user-defined>
    <meta:user-defined meta:name="OVERHEIDop.GmbID/DC.identifier">gmb-2022-557659</meta:user-defined>
    <meta:user-defined meta:name="OVERHEIDop.versieInformatie"/>
  </office:meta>
</office:document-meta>
</file>