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ienheuvel 22 te Deurne</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een omgevingsvergunning voor het plaatsen van een nieuwe garagedeur in een garagebox op de locatie Kreienheuvel 22 te Deurne. De zaak is geregistreerd onder nummer HZ-2022-139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765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5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5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eienheuvel 22 te Deurne</meta:user-defined>
    <meta:user-defined meta:name="DCTERMS.W3CDTF/DCTERMS.available">2022-12-16</meta:user-defined>
    <meta:user-defined meta:name="DCTERMS.W3CDTF/OVERHEIDop.jaargang">2022</meta:user-defined>
    <meta:user-defined meta:name="OVERHEIDop.externeBijlage">Garage deur aanvraag (publiceerbaar)|exb-2022-68638</meta:user-defined>
    <meta:user-defined meta:name="OVERHEIDop.publicationIssue">557658</meta:user-defined>
    <meta:user-defined meta:name="OVERHEIDop.GmbID/DC.identifier">gmb-2022-557658</meta:user-defined>
    <meta:user-defined meta:name="OVERHEIDop.versieInformatie"/>
  </office:meta>
</office:document-meta>
</file>