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aanvraag ontvangen voor een vergunning APV/bijzondere wetten voor verkoop van oliebollen 29-12 tot 31-12-2022 op locatie Kerkweg in Lekkerkerk. De aanvraag is geregistreerd onder zaaknummer SXO-202228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765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Kerkweg in Lekkerker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54</meta:user-defined>
    <meta:user-defined meta:name="OVERHEIDop.GmbID/DC.identifier">gmb-2022-557654</meta:user-defined>
    <meta:user-defined meta:name="OVERHEIDop.versieInformatie"/>
  </office:meta>
</office:document-meta>
</file>