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Gaesstraat 3 (sectie F 1966)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Gaesstraat 3 (sectie F 1966) te Belfeld</text:span>
          </text:p>
            <text:p text:style-name="common-al">Voor het verwijderen van een gasdrukmeet- en regelstation</text:p>
            <text:p text:style-name="common-al">Afrondingsbrief verzonden op 14 december 2022</text:p>
            <text:p text:style-name="common-al">Kenmerk 2022-193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57652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5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52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Gaesstraat 3 (sectie F 1966) te Belfeld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652</meta:user-defined>
    <meta:user-defined meta:name="OVERHEIDop.GmbID/DC.identifier">gmb-2022-557652</meta:user-defined>
    <meta:user-defined meta:name="OVERHEIDop.versieInformatie"/>
  </office:meta>
</office:document-meta>
</file>