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27 MC Samen Sterk op 30 december 20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 Sterk</text:p>
            <text:p text:style-name="common-al">Datum en locatie: 30 december 2022 Urk FM </text:p>
            <text:p text:style-name="common-al">Datum verzending: 8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5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27 MC Samen Sterk op 30 december 2022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51</meta:user-defined>
    <meta:user-defined meta:name="OVERHEIDop.GmbID/DC.identifier">gmb-2022-557651</meta:user-defined>
    <meta:user-defined meta:name="OVERHEIDop.versieInformatie"/>
  </office:meta>
</office:document-meta>
</file>