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ven 7 6029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 december 2022 een aanvraag omgevingsvergunning ontvangen.</text:p>
            <text:p text:style-name="common-al">Het betreft een aanvraag op locatie Peelven 7 6029PG Sterksel met omschrijving het wijzigen van een stalsysteem en het bouwen van een stal en zaaknummer 2022-314429.</text:p>
            <text:p text:style-name="common-al">De zaak is geregistreerd onder nummer 2022-314429 en is aangevraagd voor de volgende onderdelen: Bouwen,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7647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47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314429</meta:user-defined>
    <meta:user-defined meta:name="DCTERMS.abstract">het wijzigen van een stalsysteem en het bouwen van een stal</meta:user-defined>
    <dc:language>nl</dc:language>
    <meta:user-defined meta:name="OVERHEIDop.locatietype/OVERHEIDop.gebiedsmarkering">Punt</meta:user-defined>
    <meta:user-defined meta:name="DC.title">Ingediende aanvraag omgevingsvergunning Peelven 7 6029PG Sterkse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47</meta:user-defined>
    <meta:user-defined meta:name="OVERHEIDop.GmbID/DC.identifier">gmb-2022-557647</meta:user-defined>
    <meta:user-defined meta:name="OVERHEIDop.versieInformatie"/>
  </office:meta>
</office:document-meta>
</file>