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Fortuin van organisatie Visserijtoernooi op 30 december 2022 in de Schelpt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ad van Fortuin van organisatie Visserijtoernooi</text:p>
            <text:p text:style-name="common-al">Datum en locatie: 30 december 2022 in de Schelp op Urk </text:p>
            <text:p text:style-name="common-al">Datum verzending: 9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764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4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4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Rad van Fortuin van organisatie Visserijtoernooi op 30 december 2022 in de Schelpte te Ur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7646</meta:user-defined>
    <meta:user-defined meta:name="OVERHEIDop.GmbID/DC.identifier">gmb-2022-557646</meta:user-defined>
    <meta:user-defined meta:name="OVERHEIDop.versieInformatie"/>
  </office:meta>
</office:document-meta>
</file>