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pad ong. Babberich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HZ_WABO-2022-1801 voor een omgevingsvergunning op locatie Kloosterpad 6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763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loosterpad ong. Babberich het nieuw bouwen van een wo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38</meta:user-defined>
    <meta:user-defined meta:name="OVERHEIDop.GmbID/DC.identifier">gmb-2022-557638</meta:user-defined>
    <meta:user-defined meta:name="OVERHEIDop.versieInformatie"/>
  </office:meta>
</office:document-meta>
</file>