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jouke Helfrich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023 voor een omgevingsvergunning op locatie Sjouke Helfrichstraat 2 in Franeker. De vergunning is toegekend. Het besluit betreft het plaatsen van een nieuw dakkapel, nieuwe kozijnen en dakramen. Het besluit is verzonden op 7 februari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763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63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jouke Helfrichstraat 2 in Franek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763</meta:user-defined>
    <meta:user-defined meta:name="OVERHEIDop.GmbID/DC.identifier">gmb-2022-55763</meta:user-defined>
    <meta:user-defined meta:name="OVERHEIDop.versieInformatie"/>
  </office:meta>
</office:document-meta>
</file>